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46</text:p>
      <text:p text:style-name="kamervragen">Vragen van het lid Van der Steur (VVD) aan de minister van Veiligheid en Justitie over het bericht «Wapendieven vrijgesproken»
            (ingezonden 24 maart 2011).
         </text:p>
      <text:h text:outline-level="2" text:style-name="stuktitel">Vraag 1
            </text:h>
      <text:p text:style-name="vraag">Kent u het bericht «Wapendieven vrijgesproken»?<text:note text:id="ID-2011Z06146-d29e92" text:note-class="footnote"><text:note-citation text:label="1">1</text:note-citation><text:note-body><text:p>De Telegraaf, Wapendieven vrijgesproken, 19 maart 2011.</text:p></text:note-body></text:note>
               
            </text:p>
      <text:h text:outline-level="2" text:style-name="stuktitel">Vraag 2
            </text:h>
      <text:p text:style-name="vraag">Klopt het dat de vervolging van de verdachten van de wapenroof uit Schietsportcentrum Westpoint Amsterdam door een gebrek
               in de tenlastelegging zou zijn geëindigd met een vrijspraak? Zo ja, acht de minister dat wenselijk? Zo nee, wat is dan de
               feitelijke gang van zaken?
            </text:p>
      <text:h text:outline-level="2" text:style-name="stuktitel">Vraag 3
            </text:h>
      <text:p text:style-name="vraag">Wordt de vervolging van de betrokken verdachten voortgezet en/of opnieuw opgestart? Zo ja, vanwege welke strafbare feiten?
               Zo nee, waarom niet?
            </text:p>
      <text:h text:outline-level="2" text:style-name="stuktitel">Vraag 4
            </text:h>
      <text:p text:style-name="vraag">Zijn de betreffende verdachten ook in vrijheid gesteld?</text:p>
      <text:h text:outline-level="2" text:style-name="stuktitel">Vraag 5
            </text:h>
      <text:p text:style-name="vraag">Hoeveel van de geroofde wapens zijn nog niet terug gevon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