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141</text:p>
      <text:p text:style-name="kamervragen">Vragen van het lid 
            Slob
            (ChristenUnie) aan de minister van Infrastructuur en Milieu over de mogelijk inefficiente uitvoering van de aanpassing van
            perronhoogtes door ProRail (ingezonden 24 maart 2011).
         </text:p>
      <text:h text:outline-level="2" text:style-name="stuktitel">Vraag 1
            </text:h>
      <text:p text:style-name="vraag">Kent u het bericht «Spoor Hilversum moet acht centimeter omhoog»<text:note text:id="ID-2011Z06141-d29e98" text:note-class="footnote"><text:note-citation text:label="1">1</text:note-citation><text:note-body><text:p>Gooi en Eemlander, 14 maart 2011, http://www.gooieneemlander.nl/nieuws/regionaal/hilversumplassen/article8093721.ece/Spoor-Hilversum-moet-acht-centimeter-omhoog</text:p></text:note-body></text:note> en het bericht «ProRail bouwde te hoge perrons; aanpassen kost miljoenen»?<text:note text:id="ID-2011Z06141-d29e110" text:note-class="footnote"><text:note-citation text:label="2">2</text:note-citation><text:note-body><text:p>Telegraaf, 23 maart 2011.</text:p></text:note-body></text:note>
               
            </text:p>
      <text:h text:outline-level="2" text:style-name="stuktitel">Vraag 2
            </text:h>
      <text:p text:style-name="vraag">Is het waar dat het streven naar een normhoogte voor hoofdrailnetperrons van 76 centimeter al in 1999 bij u en NS Railinfrabeheer
               bekend was op basis van het onderzoek COST335<text:note text:id="ID-2011Z06141-d29e133" text:note-class="footnote"><text:note-citation text:label="3">3</text:note-citation><text:note-body><text:p>http://cordis.europa.eu/cost-transport/src/cost-335.htm</text:p></text:note-body></text:note> en waar door uw voorganger ook aan wordt gerefereerd in de nota naar aanleiding van het verslag ten aanzien van de concessiewet
               personenvervoer per trein?<text:note text:id="ID-2011Z06141-d29e145" text:note-class="footnote"><text:note-citation text:label="4">4</text:note-citation><text:note-body><text:p>Kamerstuk 27 216, nr. 7, blz. 49, paragraaf 5.9, 15 januari 2001.
               </text:p></text:note-body></text:note>
               
            </text:p>
      <text:h text:outline-level="2" text:style-name="stuktitel">Vraag 3
            </text:h>
      <text:p text:style-name="vraag">Herinnert u zich de brief van uw voorganger uit 2005 over perronhoogten waarin expliciet wordt toegezegd dat «ook lopende
               perron/station verbouwingen (...) in de prioritering worden meegenomen»?<text:note text:id="ID-2011Z06141-d29e167" text:note-class="footnote"><text:note-citation text:label="5">5</text:note-citation><text:note-body><text:p>Kamerstuk 23 645, nr. 112, 12 oktober 2005.
               </text:p></text:note-body></text:note>
               
            </text:p>
      <text:h text:outline-level="2" text:style-name="stuktitel">Vraag 4
            </text:h>
      <text:p text:style-name="vraag">Is het waar dat de bouw van het derde perron in Hilversum in de tweede helft van 2006 is begonnen?<text:note text:id="ID-2011Z06141-d29e189" text:note-class="footnote"><text:note-citation text:label="6">6</text:note-citation><text:note-body><text:p>http://nl.wikipedia.org/wiki/Station_Hilversum</text:p></text:note-body></text:note>
               
            </text:p>
      <text:h text:outline-level="2" text:style-name="stuktitel">Vraag 5
            </text:h>
      <text:p text:style-name="vraag">Deelt u de mening dat de nieuwe norm bij de bouw van het nieuwe perron dus wel degelijk bekend was en dat de kostbare aanpassing
               van station Hilversum en de overlast die dit geeft voor de reizigers deze zomer voorkomen had kunnen worden?
            </text:p>
      <text:h text:outline-level="2" text:style-name="stuktitel">Vraag 6
            </text:h>
      <text:p text:style-name="vraag">Klopt het dat er vanaf 2002 circa 20 nieuwe stations zijn gebouwd met de oude perronhoogte van 84 centimeter? Kunt u aangeven
               bij hoeveel bestaande stations er sinds 2002 perrons en/of sporen zijn vernieuwd of gebouwd met het het verkeerde hoogteverschil
               van 84 centimeter?
            </text:p>
      <text:h text:outline-level="2" text:style-name="stuktitel">Vraag 7
            </text:h>
      <text:p text:style-name="vraag">Wat zijn indicatief de kosten om de hoogte van de perrons van sinds 2002 nieuw gerealiseerde of verbouwde stations aan te
               passen aan de nieuwe norm, en specifiek voor station Hilversum?
            </text:p>
      <text:h text:outline-level="2" text:style-name="stuktitel">Vraag 8
            </text:h>
      <text:p text:style-name="vraag">Klopt het dat het nieuwe sprintermaterieel met lage vloer nog nauwelijks rijdt in Hilversum en dat er behoudens de aanpassing
               van de hoogte van de sporen op korte termijn geen grootschalige infravervanging bij dit station gepland is? Zo ja, waarom
               wordt de ophoging van de sporen bij Hilversum dan nu al aangepakt?
            </text:p>
      <text:h text:outline-level="2" text:style-name="stuktitel">Vraag 9
            </text:h>
      <text:p text:style-name="vraag">Wordt bij de planning van de ombouw van de stations voor de aanpassing van de perronhoogte rekening gehouden met de daadwerkelijke
               inzet van het nieuwe sprintermaterieel, vervangingsmomenten van wissels, sporen en/of spoorbeveiliging, -zoals de inbouw van
               ETCS<text:note text:id="ID-2011Z06141-d29e256" text:note-class="footnote"><text:note-citation text:label="7">7</text:note-citation><text:note-body><text:p>European Train Control System.</text:p></text:note-body></text:note> Level 2- en de aanpassingen van perrons voor visueel gehandicapten die thans worden uitgevoerd?
            </text:p>
      <text:h text:outline-level="2" text:style-name="stuktitel">Vraag 10
            </text:h>
      <text:p text:style-name="vraag">Deelt u de mening dat het kosteneffectiever is en minder reizigersoverlast oplevert indien dergelijke werkzaamheden niet als
               separaat project uitgevoerd worden, maar gebundeld worden met grootschalig infra-onderhoud? Bent u bereid om de landelijke
               kostenvoordelen hiervan in kaart te brengen en de Kamer hierover te informeren?
            </text:p>
      <text:h text:outline-level="2" text:style-name="stuktitel">Vraag 11
            </text:h>
      <text:p text:style-name="vraag">Herinnert u zich de toezegging van uw voorganger uit 2006 dat de juridische mogelijkheden worden onderzocht om de bestaande
               norm op zo kort mogelijke termijn te vervangen door de nieuwe norm van 76 centimeter?<text:note text:id="ID-2011Z06141-d29e290" text:note-class="footnote"><text:note-citation text:label="8">8</text:note-citation><text:note-body><text:p>Kamerstuk 23 645, nr. 144, 29 september 2006.
               </text:p></text:note-body></text:note>
               
            </text:p>
      <text:h text:outline-level="2" text:style-name="stuktitel">Vraag 12
            </text:h>
      <text:p text:style-name="vraag">Waarom is artikel 4 lid 1 sub e van de Regeling hoofdspoorweginfrastructuur waarin de hoogte van de perrons is geregeld tot
               op de dag van vandaag niet aangepast? Wanneer zal dit artikel uiterlijk zijn aangepast?
            </text:p>
      <text:h text:outline-level="2" text:style-name="stuktitel">Vraag 13
            </text:h>
      <text:p text:style-name="vraag">Deelt u de conclusie dat aanpassing van deze regeling noodzakelijk is ter implementatie van de betreffende Technische Specificaties
               voor de Interoperabiliteit in de nationale regelgeving? Zo nee, kunt u onderbouwen waarom dit niet noodzakelijk zou z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