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39</text:p>
      <text:p text:style-name="kamervragen">Vragen van het lid 
            Gerbrands
            (PVV) aan de minister van Volksgezondheid, Welzijn en Sport  over het bericht dat het Elektronisch Patiëntendossier (EPD)
            al volop «in de lucht» is (ingezonden 24 maart 2011).
         </text:p>
      <text:h text:outline-level="2" text:style-name="stuktitel">Vraag 1
            </text:h>
      <text:p text:style-name="vraag">Bent u bekend met het bericht «Helft zorgaanbieders doet mee aan landelijk EPD»?<text:note text:id="ID-2011Z06139-d29e98" text:note-class="footnote"><text:note-citation text:label="1">1</text:note-citation><text:note-body><text:p>Zorgvisie, 23 maart 2011.</text:p></text:note-body></text:note>
               
            </text:p>
      <text:h text:outline-level="2" text:style-name="stuktitel">Vraag 2
            </text:h>
      <text:p text:style-name="vraag">Waarom staat u toe dat al van 8,5 miljoen mensen gegevens worden uitgewisseld, terwijl de patiënt zelf nog altijd geen toegang
               heeft tot het EPD, de veiligheid en privacy niet gewaarborgd zijn en het wetsvoorstel nog niet door de Eerste Kamer is aangenomen?
            </text:p>
      <text:h text:outline-level="2" text:style-name="stuktitel">Vraag 3
            </text:h>
      <text:p text:style-name="vraag">Denkt u dat er een verband is tussen het aantal aansluitingen en de subsidie die hiervoor tot 1 maart verstrekt werd aan huisartsen
               en apothekers?
            </text:p>
      <text:h text:outline-level="2" text:style-name="stuktitel">Vraag 4
            </text:h>
      <text:p text:style-name="vraag">Klopt het dat nog maar 18% van de ziekenhuizen zich hebben aangesloten?</text:p>
      <text:h text:outline-level="2" text:style-name="stuktitel">Vraag 5
            </text:h>
      <text:p text:style-name="vraag">Denkt u dat er een verband ligt met dit percentage aansluitingen bij ziekenhuizen en het feit dat ziekenhuizen geen subsidie
               krijgen?
            </text:p>
      <text:h text:outline-level="2" text:style-name="stuktitel">Vraag 6
            </text:h>
      <text:p text:style-name="vraag">Wat is uw reactie op de uitspraak van de heer Luc de Witte, bijzonder hoogleraar technologie in de zorg aan de universiteit
               van Maastricht, namelijk dat er geen wetenschappelijk bewijs is dat het EPD de patiëntveiligheid ten goede kom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