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138</text:p>
      <text:p text:style-name="kamervragen">Vragen van de leden 
            Arib
            en 
            Van Dekken
            (beiden PvdA) aan de minister van Volksgezondheid, Welzijn en Sport en de staatssecretaris van Economische Zaken, Landbouw
            en Innovatie over illegale handel in antibiotica (ingezonden 24 maart 2011).
         </text:p>
      <text:h text:outline-level="2" text:style-name="stuktitel">Vraag 1
            </text:h>
      <text:p text:style-name="vraag">Kent u het bericht over de aanhouding van twee mannen uit Groningen en Overijssel voor grootschalige illegale handel in antibiotica?<text:note text:id="ID-2011Z06138-d29e101" text:note-class="footnote"><text:note-citation text:label="1">1</text:note-citation><text:note-body><text:p>Nieuwsbericht VWA,  «Aanhoudingen na illegale handel antibiotica», 23 maart 2011.</text:p></text:note-body></text:note>
               
            </text:p>
      <text:h text:outline-level="2" text:style-name="stuktitel">Vraag 2
            </text:h>
      <text:p text:style-name="vraag">Wat zijn de gevolgen van deze illegale handel voor de volksgezondheid en voor de diergezondheid?</text:p>
      <text:h text:outline-level="2" text:style-name="stuktitel">Vraag 3
            </text:h>
      <text:p text:style-name="vraag">Wat is uw oordeel over het feit dat de illegale handel op deze grote schaal plaats kan vinden en wat gaat u er aan doen om
               deze handel te stoppen?
            </text:p>
      <text:h text:outline-level="2" text:style-name="stuktitel">Vraag 4
            </text:h>
      <text:p text:style-name="vraag">Gaat u zich inspannen om de reikwijdte van de illegale handel en de gevolgen voor de volks- en diergezondheid tot op de bodem
               uit te zoeken? Zo ja, hoe? Wanneer kunt u de Kamer daarover berichten?
            </text:p>
      <text:h text:outline-level="2" text:style-name="stuktitel">Vraag 5
            </text:h>
      <text:p text:style-name="vraag">Is er een toename van illegale handel zichtbaar, en hoe staat deze in verband met de afname van 12% van het antibioticagebruik
               in de officiële cijfers? Zo ja, is er een verband tussen de toename in illegale handel en het voornemen van het kabinet het
               antibioticagebruik in 2013 gehalveerd te willen hebben?
            </text:p>
      <text:h text:outline-level="2" text:style-name="stuktitel">Vraag 6
            </text:h>
      <text:p text:style-name="vraag">Klopt het dat in Nederland in tegenstelling tot bijvoorbeeld een land als Denemarken, de economische belangen voorop staan
               in de afweging over het gebruik van antibiotica in de diergezondheidszorg? Zo ja, waarom? Zo nee, waar blijkt dat uit ?
            </text:p>
      <text:h text:outline-level="2" text:style-name="stuktitel">Vraag 7
            </text:h>
      <text:p text:style-name="vraag">Bent u van mening dat het loskoppelen van voorschrijven en verkoop bij dierenartsen duidelijk invloed lijkt te hebben op de
               hoeveelheid voorschriften? Waarom wordt het advies van bureau Berenschot niet overgenomen? Waarom wordt in Nederland geen
               systeem zoals in Denemarken toegepast, waarbij de dierenarts gecontroleerd voorschrijft en er een stevige overheidscontrole
               is?
            </text:p>
      <text:h text:outline-level="2" text:style-name="stuktitel">Vraag 8
            </text:h>
      <text:p text:style-name="vraag">Kan een overzicht gegeven worden van de rapporten van de Gezondheidsraad en andere instanties, die op het gevaar van antibioticagebruik
               in de diergezondheidszorg hebben gewezen, en kan daarbij worden aangegeven wat er concreet met (de aanbevelingen in) het rapport
               is gebeurd?
            </text:p>
      <text:h text:outline-level="2" text:style-name="stuktitel">Vraag 9
            </text:h>
      <text:p text:style-name="vraag">Bent u bereid deze vragen vóór het algemeen overleg Diergezondheid van 13 april 2011 te be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