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137</text:p>
      <text:p text:style-name="kamervragen">Vragen van het lid 
            Van Gerven
            (SP) aan de minister van Volksgezondheid, Welzijn en Sport  over de gedragscode van artsen (ingezonden 24 maart 2011).
         </text:p>
      <text:h text:outline-level="2" text:style-name="stuktitel">Vraag 1
            </text:h>
      <text:p text:style-name="vraag">Wat is uw reactie op de TV-uitzending waarin naar aanleiding van ruim 300 klachten van patiënten wordt aangegeven dat drie
               collega’s van de disfunctionerende orthopeed uit het Waterland Ziekenhuis in Purmerend ieder tenminste 50 patiënten van de
               orthopeed hebben nabehandeld zonder aan de bel te trekken bij de betreffende orthopeed, de directie of de Inspectie voor de
               Gezondheidszorg?<text:note text:id="ID-2011Z06137-d29e98" text:note-class="footnote"><text:note-citation text:label="1">1</text:note-citation><text:note-body><text:p>Tros Radar, 21 maart 2011.</text:p></text:note-body></text:note>
               
            </text:p>
      <text:h text:outline-level="2" text:style-name="stuktitel">Vraag 2
            </text:h>
      <text:p text:style-name="vraag">Hoe beoordeelt u het gedrag van deze artsen als men de gedragscode van artsen ernaast legt die ervan uitgaat dat «een arts
               die bemerkt dat een collega schade of risico’s voor een patiënt veroorzaakt stappen onderneemt om dit probleem te verhelpen?»<text:note text:id="ID-2011Z06137-d29e121" text:note-class="footnote"><text:note-citation text:label="2">2</text:note-citation><text:note-body><text:p>http://knmg.artsennet.nl/Diensten/knmgpublicaties/KNMGpublicatie/Omgaan-met-incidenten-fouten-en-klachten-wat-mag-van-artsen-worden-verwacht-2007.htm</text:p></text:note-body></text:note>
               
            </text:p>
      <text:h text:outline-level="2" text:style-name="stuktitel">Vraag 3
            </text:h>
      <text:p text:style-name="vraag">Hoe is het signaleren en aanpakken van medische missers en misstanden geregeld bij andere beroepen die vallen onder de Wet
               Beroepen Individuele Gezondheidszorg (Wet BIG) artikel 3 en 34?
            </text:p>
      <text:h text:outline-level="2" text:style-name="stuktitel">Vraag 4
            </text:h>
      <text:p text:style-name="vraag">Vindt u dat de morele plicht van artsen en andere hulpverleners om misstanden te melden en op te lossen in de Wet BIG moet
               worden verankerd via een meldplicht met daaraan verbonden sanctiemogelijkheden? Zo ja, hoe gaat u de wet daarop aanpassen?
               Zo nee, waarom niet?
            </text:p>
      <text:h text:outline-level="2" text:style-name="stuktitel">Vraag 5
            </text:h>
      <text:p text:style-name="vraag">Bent u bereid een medische ongevallenraad in te stellen waar patiënten en hulpverleners medische fouten kunnen melden, medische
               missers landelijk worden geregistreerd en aanbevelingen ter preventie kunnen worden gedaan? Zo neen, waarom niet?
            </text:p>
      <text:h text:outline-level="2" text:style-name="stuktitel">Vraag 6
            </text:h>
      <text:p text:style-name="vraag">Bent u bereid ervoor zorg te dragen dat de geschorste klokkenluider van het Waterland Ziekenhuis volledig wordt gerehabiliteerd?
               Zo neen, waarom niet?
            </text:p>
      <text:h text:outline-level="2" text:style-name="stuktitel">Vraag 7
            </text:h>
      <text:p text:style-name="vraag">Wilt u de beantwoording van deze vragen betrekken bij de brief die de Kamer op 22 maart jl. aan u heeft gevraagd naar aanleiding
               van de uitzending van Tros Radar van 21 maart 2011?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