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36</text:p>
      <text:p text:style-name="kamervragen">Vragen van het lid 
            Arib
            (PvdA) aan de minister van Volksgezondheid, Welzijn en Sport over het bericht «Schaf verbod op betalen eicel af» (ingezonden
            24 maart 2011).
         </text:p>
      <text:h text:outline-level="2" text:style-name="stuktitel">Vraag 1
            </text:h>
      <text:p text:style-name="vraag">Heeft u kennisgenomen van het bericht «Schaf verbod op betalen eicel af»?<text:note text:id="ID-2011Z06136-d29e98" text:note-class="footnote"><text:note-citation text:label="1">1</text:note-citation><text:note-body><text:p>De Volkskrant, «Schaf verbod op betalen eicel af», 12 maart 2011.</text:p></text:note-body></text:note>
               
            </text:p>
      <text:h text:outline-level="2" text:style-name="stuktitel">Vraag 2
            </text:h>
      <text:p text:style-name="vraag">Vindt u het onwenselijk het verbod op betalen voor eicellen af te schaffen?</text:p>
      <text:h text:outline-level="2" text:style-name="stuktitel">Vraag 3
            </text:h>
      <text:p text:style-name="vraag">Bent u op de hoogte van het feit dat steeds meer onvruchtbare stellen naar het buitenland uitwijken wegens een groot gebrek
               aan eicellen in Nederland?
            </text:p>
      <text:h text:outline-level="2" text:style-name="stuktitel">Vraag 4
            </text:h>
      <text:p text:style-name="vraag">Vindt u het wenselijk dat vrouwen steeds vaker naar het buitenland gaan voor een vruchtbaarheidbehandeling waarbij gebruik
               wordt gemaakt van eiceldonatie en daarvoor in toenemende mate een vergoeding krijgen van hun verzekering? Zo nee, welke middelen
               staan u ter beschikking om daar wat aan te doen?
            </text:p>
      <text:h text:outline-level="2" text:style-name="stuktitel">Vraag 5
            </text:h>
      <text:p text:style-name="vraag">Wat is uw reactie op de uitspraak: «Nieuwe vruchtbaarheidstechnieken komen in Nederland pas zeer laat ter beschikking van
               patiënten», waardoor we altijd achter de feiten aan lopen?
            </text:p>
      <text:h text:outline-level="2" text:style-name="stuktitel">Vraag 6
            </text:h>
      <text:p text:style-name="vraag">Deelt u de mening dat er in Nederland een onafhankelijke instantie moet komen, zodat in een vroeg stadium gefundeerd advies
               beschikbaar komt, analoog aan de Britse Human Fertility and Embryology Authority?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