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132</text:p>
      <text:p text:style-name="kamervragen">Vragen van het lid 
            Driessen
            (PVV) aan de staatssecretaris van Buitenlandse Zaken over het salaris van ICCO-voorzitter Marinus Verweij (ingezonden 24 maart
            2011).
         </text:p>
      <text:h text:outline-level="2" text:style-name="stuktitel">Vraag 1
            </text:h>
      <text:p text:style-name="vraag">Bent u bekend met het artikel «Speelt ICCO-topman Marinus Verweij met vuur»?<text:note text:id="ID-2011Z06132-d29e98" text:note-class="footnote"><text:note-citation text:label="1">1</text:note-citation><text:note-body><text:p>Viceversaonline.nl, «Vrijdagmiddagborrel: Speelt ICCO-topman Marinus Verweij met vuur?», maart 2011</text:p></text:note-body></text:note>
               
            </text:p>
      <text:h text:outline-level="2" text:style-name="stuktitel">Vraag 2
            </text:h>
      <text:p text:style-name="vraag">Klopt het dat topman Marinus Verweij van subsidieslurper ICCO jaarlijks bijna 10 000 euro meer verdient dan zijn voorganger?</text:p>
      <text:h text:outline-level="2" text:style-name="stuktitel">Vraag 3
            </text:h>
      <text:p text:style-name="vraag">Hoe waardeert u deze aanzienlijke salarisverhoging?</text:p>
      <text:h text:outline-level="2" text:style-name="stuktitel">Vraag 4
            </text:h>
      <text:p text:style-name="vraag">Deelt u de mening dat de voorzitter van de Raad van Toezicht van ICCO – Doekle Terpstra – beter niet akkoord had kunnen gaan
               met deze salarisverhoging, zeker nu de subsidie voor ICCO naar beneden is bijgesteld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