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30</text:p>
      <text:p text:style-name="kamervragen">Vragen van het lid 
            Van Gerven
            (SP) aan de minister van Volksgezondheid, Welzijn en Sport over de financiële problemen van het Admiraal De Ruyter Ziekenhuis
            (ingezonden 24 maart 2011).
         </text:p>
      <text:h text:outline-level="2" text:style-name="stuktitel">Vraag 1
            </text:h>
      <text:p text:style-name="vraag">Kloppen de berichten dat er sprake is van een dreigend faillissement van het Admiraal De Ruyter Ziekenhuis (ADRZ) in Vlissingen
               en Goes?<text:note text:id="noot1" text:note-class="footnote"><text:note-citation text:label="1">1</text:note-citation><text:note-body><text:p>http://www.omroepzeeland.nl/151085/2011-03-18/geen-provincie-of-gemeentegeld-voor-adrz.html</text:p></text:note-body></text:note> 
            </text:p>
      <text:h text:outline-level="2" text:style-name="stuktitel">Vraag 2
            </text:h>
      <text:p text:style-name="vraag">Hoe groot is het financiële tekort bij het ADRZ? Is sprake van een tekort van 14 miljoen euro zoals media berichten of is
               er sprake van een korting van 8 miljoen euro van overheidswege zoals het ADRZ stelt?<text:note text:id="noot2" text:note-class="footnote"><text:note-citation text:label="2">2</text:note-citation><text:note-body><text:p>http://www.skipr.nl/actueel/id7096-adrz-hijst-financiele-stormbal.html</text:p></text:note-body></text:note> <text:note text:id="noot3" text:note-class="footnote"><text:note-citation text:label="3">3</text:note-citation><text:note-body><text:p>De Ruytersjournaal nr 16, 18 maart 2011.</text:p></text:note-body></text:note></text:p>
      <text:h text:outline-level="2" text:style-name="stuktitel">Vraag 4
            </text:h>
      <text:p text:style-name="vraag">Is het bericht waar dat het grote tekort onder andere wordt veroorzaakt door de kosten van de fusie? 2) Kunt u precies aangeven
               hoeveel de fusie het ADRZ nu heeft gekost?  Hoe heeft de adherentie zich ontwikkeld sinds de fusie heeft plaatsgevonden tussen
               het Ziekenhuis Walcheren en het Oosterschelde Ziekenhuis? Klopt het dat de adherentie sterk terugloopt door het gebrek aan
               draagvlak voor het fusieziekenhuis?
            </text:p>
      <text:h text:outline-level="2" text:style-name="stuktitel">Vraag 5
            </text:h>
      <text:p text:style-name="vraag">Is het bericht waar dat de budgetkorting die u alle ziekenhuizen heeft opgelegd het ADRZ verder in de problemen heeft gebracht?
               Hoe groot is de budgetkorting die u het ADRZ heeft opgelegd?
            </text:p>
      <text:h text:outline-level="2" text:style-name="stuktitel">Vraag 6
            </text:h>
      <text:p text:style-name="vraag">Bent u van mening dat er sprake is van wanbeleid, zoals Zeeuwse politici beweren? Kunt u een toelichting geven?</text:p>
      <text:h text:outline-level="2" text:style-name="stuktitel">Vraag 7
            </text:h>
      <text:p text:style-name="vraag">Heeft het ontstane tekort gevolgen voor de nieuwbouwplannen van het ADRZ? Zo ja, welke?</text:p>
      <text:h text:outline-level="2" text:style-name="stuktitel">Vraag 8
            </text:h>
      <text:p text:style-name="vraag">Welke personele consequenties hebben de financiële problemen voor het personeel van het ziekenhuis? Worden er mensen gedwongen
               ontslagen? Zo ja, hoeveel? Wat is daarover uw oordeel?
            </text:p>
      <text:h text:outline-level="2" text:style-name="stuktitel">Vraag 9
            </text:h>
      <text:p text:style-name="vraag">Op welke wijze kunt u de continuïteit van het ADRZ garanderen? Is de kwaliteit op een adequaat peil? Hoe garandeert u adequate
               ziekenhuiszorg op Walcheren? Gaat u nog maatregelen daartoe nemen? Gaat u het ziekenhuis een aanwijzing 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