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129</text:p>
      <text:p text:style-name="kamervragen">Vragen van het lid 
            Çörüz
            (CDA) aan de minister van Veiligheid en Justitie over vastgoed (ingezonden 24 maart 2011).
         </text:p>
      <text:h text:outline-level="2" text:style-name="stuktitel">Vraag 1
            </text:h>
      <text:p text:style-name="vraag">Hebt u kennisgenomen van het artikel «Vastgoed is schikkingen zat, elke grote vastgoedfraude voor de rechter»?<text:note text:id="ID-2011Z06129-d29e98" text:note-class="footnote"><text:note-citation text:label="1">1</text:note-citation><text:note-body><text:p>Financieel Dagblad, «Vastgoed is schikkingen zat, elke grote vastgoedfraude moet voor de rechter», 21 maart 2011.</text:p></text:note-body></text:note>
               
            </text:p>
      <text:h text:outline-level="2" text:style-name="stuktitel">Vraag 2
            </text:h>
      <text:p text:style-name="vraag">Ziet u dat er door de schikkingen in grote vastgoedzaken onduidelijkheid blijft bestaan in de vastgoedmarkt ten aanzien van
               de betrouwbaarheid van de voormalig verdachte?
            </text:p>
      <text:h text:outline-level="2" text:style-name="stuktitel">Vraag 3
            </text:h>
      <text:p text:style-name="vraag">Bent u bereidt om instructie te geven dat het Openbaar Ministerie bij vervolging van fraudes niet zomaar schikt zonder publieke
               schuldbekentenis of het anders voor de rechter brengt?
            </text:p>
      <text:h text:outline-level="2" text:style-name="stuktitel">Vraag 4
            </text:h>
      <text:p text:style-name="vraag">Kunt u bevorderen dat de Nederlandsche Bank en Autoriteit Financiële Marktenkenbaar maken of bedrijven wel of geen zaken mogen
               doen met schikker?
            </text:p>
      <text:h text:outline-level="2" text:style-name="stuktitel">Vraag 5
            </text:h>
      <text:p text:style-name="vraag">Bent u bereid om te bevorderen dat alle schikkingen met naam en alle details openbaar gemaakt worden, zodat de markt ook nog
               een eigen afweging kan maken?
            </text:p>
      <text:h text:outline-level="2" text:style-name="stuktitel">Vraag 6
            </text:h>
      <text:p text:style-name="vraag">Worden bij openbare aanbestedingen door overheden schikkers uitgesloten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