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127</text:p>
      <text:p text:style-name="kamervragen">Vragen van de leden 
            Blanksma-van den Heuvel
            en 
            Van Bochove
            (beiden CDA) aan de minister van Financiën over de  aanscherping normen hypothecaire kredietverlening (ingezonden 24 maart
            2011).
         </text:p>
      <text:h text:outline-level="2" text:style-name="stuktitel">Vraag 1
            </text:h>
      <text:p text:style-name="vraag">Kent u de op 21 maart 2011 aan de Kamer toegestuurde brief «aanscherping normen hypothecaire kredietverlening»?</text:p>
      <text:h text:outline-level="2" text:style-name="stuktitel">Vraag 2
            </text:h>
      <text:p text:style-name="vraag">Kunt u bevestigen dat enkele nieuwe normen worden geïntroduceerd, zoals een loan-to-value norm en een eis waaruit blijkt dat
               de marktwaarde van de woning maximaal 50% van de marktwaarde mag zijn? Kunt u (kwantitatief en kwalitatief) aangeven op welke
               wijze – uitgaande van naleving van de gedragscode – hierdoor het probleem van overkreditering wordt aangepakt?
            </text:p>
      <text:h text:outline-level="2" text:style-name="stuktitel">Vraag 3
            </text:h>
      <text:p text:style-name="vraag">Kunt u bevestigen dat in de brief tevens staat opgemerkt dat uit recent onderzoek blijkt dat de bancaire sector terughoudender
               omgaat met bancaire verstrekking, en dat nog slechts in beperkte mate zou worden afgeweken van de loan-to-income norm? Deelt
               u de mening dat eigenlijk helemaal niet zou mogen worden afgeweken van deze norm? Bent u bereid om de genoemde onderzoeksresultaten
               openbaar te maken?
            </text:p>
      <text:h text:outline-level="2" text:style-name="stuktitel">Vraag 4
            </text:h>
      <text:p text:style-name="vraag">Kunt u bevestigen dat in de brief tevens staat dat het voorstel van de NVB een goede invulling vormt van de open norm voor
               verantwoorde hypothecaire kredietverstrekking? In hoeverre is hierbij ook gekeken naar de economische effecten op de huizenmarkt
               van dit voorstel?
            </text:p>
      <text:p text:style-name="vraag">Wat zijn de effecten  op de nieuwbouw van woningen? Bent u bereid om naar deze aspecten alsnog onderzoek te laten uitvoere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