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995</text:p>
      <text:p text:style-name="kamervragen">Vragen van het lid 
            Van der Ham
            (D66) aan de minister van Onderwijs, Cultuur en Wetenschap over subsidie religieus vormingsonderwijs op openbare scholen (ingezonden
            23 maart 2011).
         </text:p>
      <text:h text:outline-level="2" text:style-name="stuktitel">Vraag 1
            </text:h>
      <text:p text:style-name="vraag">Wat is de actuele stand van zaken inzake het religieus en levensbeschouwelijk vormingsonderwijs binnen het openbaar onderwijs?
               Kunt u cijfermatig inzichtelijk maken hoe vaak hier gebruik van wordt gemaakt en welke kosten brengt dit met zich mee?
            </text:p>
      <text:h text:outline-level="2" text:style-name="stuktitel">Vraag 2
            </text:h>
      <text:p text:style-name="vraag">Is het waar dat dit vormingsonderwijs verplicht bij het Dienstencentrum GVO en HVO moet worden afgenomen? Zo ja, waarom is
               dit?
            </text:p>
      <text:h text:outline-level="2" text:style-name="stuktitel">Vraag 3
            </text:h>
      <text:p text:style-name="vraag">Klopt het dat GVO en HVO sinds 2009 door de overheid wordt gesubsidieerd, terwijl dit daarvoor niet het geval was? Waaruit
               onttrokken deze organisaties voorheen hun geld? Is het in het kader van de scheiding kerk en staat en versobering van de overheidsuitgaven
               niet logisch om deze subsidies te heroverwe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