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994</text:p>
      <text:p text:style-name="kamervragen">Vragen van de leden 
            Hachchi,
            
            Van Veldhoven
            (beiden D66) en 
            Van Gent
            (GroenLinks) aan de minister van Binnenlandse Zaken en Koninkrijksrelaties en de staatssecretarissen van Economische Zaken,
            Landbouw en Innovatie en Infrastructuur en Milieu over de lekkage van benzinedampen bij de ISLA-raffinaderij (ingezonden 23 maart
            2011).
         </text:p>
      <text:h text:outline-level="2" text:style-name="stuktitel">Vraag 1
            </text:h>
      <text:p text:style-name="vraag">Klopt het dat vorige week meer dan 1 000 kinderen geen onderwijs hebben kunnen volgen wegens ernstige stankoverlast door de
               ISLA raffinaderij?<text:note text:id="ID-2011Z05994-d29e104" text:note-class="footnote"><text:note-citation text:label="1">1</text:note-citation><text:note-body><text:p>«Stank Isla noopt scholen leerlingen naar huis te sturen?»</text:p></text:note-body></text:note>
               <text:note text:id="ID-2011Z05994-d29e114" text:note-class="footnote"><text:note-citation text:label="2">2</text:note-citation><text:note-body><text:p>SMOC, «Benzeen : wat is het gevaar?»</text:p></text:note-body></text:note>
               
            </text:p>
      <text:h text:outline-level="2" text:style-name="stuktitel">Vraag 2
            </text:h>
      <text:p text:style-name="vraag">Waardoor is deze stankoverlast veroorzaakt? Klopt het dat er sprake zou zijn van een lekkage van benzinedampen? Wanneer is
               de stankoverlast geconstateerd? Zijn er voor mens en milieu schadelijke stoffen vrijgekomen?
            </text:p>
      <text:h text:outline-level="2" text:style-name="stuktitel">Vraag 3
            </text:h>
      <text:p text:style-name="vraag">Wanneer waren er meetgegevens voorhanden over de luchtkwaliteit ter plaatse? Gaven deze meetgegevens aanleiding om handhavend
               op te treden? Zo ja, is daartoe ook overgegaan? Zo nee, waarom niet?
            </text:p>
      <text:h text:outline-level="2" text:style-name="stuktitel">Vraag 4
            </text:h>
      <text:p text:style-name="vraag">Deelt u de mening dat het onwenselijk is dat meer malen per jaar tot evacuatie van scholen en omwonenden wegens door de ISLA
               veroorzaakte stankoverlast moet worden overgegaan? Zo nee, waarom niet?
            </text:p>
      <text:h text:outline-level="2" text:style-name="stuktitel">Vraag 5
            </text:h>
      <text:p text:style-name="vraag">Wat is de stand van zaken van de ontwikkeling van alternatieven voor de ISLA raffinaderij? In hoeverre worden de afspraken
               rond het SEI op dit moment nageleefd? Op welke wijze wordt het gevolg van de door de ISLA raffinaderij veroorzaakte verontreiniging
               verwerkt in de nota Caribische Natuur?
            </text:p>
      <text:h text:outline-level="2" text:style-name="stuktitel">Vraag 6
            </text:h>
      <text:p text:style-name="vraag">Bent u van mening dat de handhaving van de aan de ISLA raffinaderij gestelde voorwaarden met het oog op het uitblijven van
               een adequate bestuurlijke reactie op de frequente, voor mens en milieu schadelijke uitstoot een Rijksaangelegenheid is? Zo
               nee, waarom niet?
            </text:p>
      <text:h text:outline-level="2" text:style-name="stuktitel">Vraag 7
            </text:h>
      <text:p text:style-name="vraag">Bent u bereid om de regering van Curaçao te vragen welke stappen zij onderneemt in reactie op deze recente ontwikkelin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