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993</text:p>
      <text:p text:style-name="kamervragen">Vragen van het lid 
            Thieme
            (Partij voor de Dieren) aan de staatssecretaris van Economische Zaken, Landbouw en Innovatie over door de EU gefinancierde
            promotie van kalfsvlees  (ingezonden 23 maart 2011).
         </text:p>
      <text:h text:outline-level="2" text:style-name="stuktitel">Vraag 1
            </text:h>
      <text:p text:style-name="vraag">Kent u de reclamecampagne «Kalfsvlees is lekker betrouwbaar. Natuurlijk wordt dat gecontroleerd», zoals die verschenen is
               in verschillende dagbladen?
            </text:p>
      <text:h text:outline-level="2" text:style-name="stuktitel">Vraag 2
            </text:h>
      <text:p text:style-name="vraag">Hoeveel Europees geld kost deze campagne in totaal?</text:p>
      <text:h text:outline-level="2" text:style-name="stuktitel">Vraag 3
            </text:h>
      <text:p text:style-name="vraag">Onder verwijzing naar uw eerdere antwoorden van 16 juli 2009<text:note text:id="ID-2011Z05993-d29e121" text:note-class="footnote"><text:note-citation text:label="1">1</text:note-citation><text:note-body><text:p>Antwoorden op vragen Thieme, 16 juli 2009, 2009Z13693.
               </text:p></text:note-body></text:note> waarin u heeft aangegeven dat «De campagne van de sector richt zich op het geven van voorlichting over kwaliteitssystemen
               in de kalfsvleessector en verstrekt objectieve en uitgebreide informatie over communautaire en nationale regels inzake kwaliteitsregelingen
               voor de borging van de veiligheid van vleesproducten,» op welke wijze wordt in deze campagne aandacht gegeven aan de problemen
               rond voedselveiligheid, bijvoorbeeld door MRSA-besmettingen?
            </text:p>
      <text:h text:outline-level="2" text:style-name="stuktitel">Vraag 4
            </text:h>
      <text:p text:style-name="vraag">Deelt u de mening dat de campagne niet objectief noch uitgebreid informatie verstrekt aan de consument zolang zij dit soort
               problemen, die tot ernstige problemen met de volksgezondheid kunnen leiden niet belicht?
            </text:p>
      <text:h text:outline-level="2" text:style-name="stuktitel">Vraag 5
            </text:h>
      <text:p text:style-name="vraag">Hoe verhoudt zich dit tot uw eerdere informatie over deze promotiecampagne<text:note text:id="ID-2011Z05993-d29e155" text:note-class="footnote"><text:note-citation text:label="2">2</text:note-citation><text:note-body><text:p>Tweede Kamer, vergaderjaar 2007–2008, Aanhangsel 6605.</text:p></text:note-body></text:note> waarin u aangaf dat de acties [...] in het bijzonder de aandacht [dienen] te vestigen op de intrinsieke eigenschappen en
               de voordelen van de producten uit de Gemeenschap uit het oogpunt van met name kwaliteit, voedselveiligheid, bijzondere productiemethoden,
               voedings -en gezondheidsaspecten, etikettering, dierenwelzijn en milieuzorg?
            </text:p>
      <text:h text:outline-level="2" text:style-name="stuktitel">Vraag 6
            </text:h>
      <text:p text:style-name="vraag">Deelt u de mening dat deze campagne er niet in slaagt objectieve en uitgebreide informatie te geven over de risico’s voor
               de volksgezondheid die er kleven aan zowel de consumptie als de productie van kalfsvlees en dus als zodanig ook niet gefinancierd
               zou mogen worden uit publieke middelen?
            </text:p>
      <text:h text:outline-level="2" text:style-name="stuktitel">Vraag 7
            </text:h>
      <text:p text:style-name="vraag">Bent u bereid in de toekomst geen medewerking meer te verlenen aan dit soort campagnes waarbij de consument verkeerd wordt
               voorgelicht over de effecten van de productie en consumptie van kalfsvlees? Zo nee, waarom niet?
            </text:p>
      <text:h text:outline-level="2" text:style-name="stuktitel">Vraag 8
            </text:h>
      <text:p text:style-name="vraag">Bent u bereid regelgeving te maken waarbij de vleessector verplicht wordt een waarschuwing op verpakkingen en bij reclameuitingen
               aan te brengen dat het mogelijk is besmet te worden met de MRSA-bacterie door contact met rauw (kalfs- kippen-, varkens-,
               kalkoen)vlees; dat het belangrijk is de handen goed te wassen na aanraking van rauw (kalfs- kippen-, varkens-, kalkoen)vlees; dat
               het zaak is rauw (kalfs- kippen-, varkens-, kalkoen)vlees goed gescheiden te houden van andere etenswaren en zo kruisbesmetting
               te voork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