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991</text:p>
      <text:p text:style-name="kamervragen">Vragen van het lid 
            Van Dam
            (PvdA) aan de minister van Binnenlandse Zaken en Koninkrijksrelaties over integratie van Somaliërs (ingezonden 23 maart 2011).
         </text:p>
      <text:h text:outline-level="2" text:style-name="stuktitel">Vraag 1
            </text:h>
      <text:p text:style-name="vraag">Kent u het onderzoek «Somalische nieuwkomers in Nederland» dat gehouden is onder Somalische nieuwkomers uit Amsterdam, Eindhoven,
               Den Haag en Rotterdam en waaruit blijkt dat de situatie rondom de integratie van Somalische nieuwkomers verre van rooskleurig
               is?<text:note text:id="ID-2011Z05991-d29e96" text:note-class="footnote"><text:note-citation text:label="1">1</text:note-citation><text:note-body><text:p>«Somalische Nieuwkomers in Nederland», ITS, Radboud Universiteit Nijmegen, Dalmar Foundation en Vluchtelingen Organisatie
                  (VON).
               </text:p></text:note-body></text:note>
               
            </text:p>
      <text:h text:outline-level="2" text:style-name="stuktitel">Vraag 2
            </text:h>
      <text:p text:style-name="vraag">Bent u bekend met het feit dat deze groep een cumulatie van problemen kent die voor een groot deel specifiek is voor deze
               groep, zoals qatgebruik, oorlogstrauma’s, ongeletterdheid dan wel laaggeletterdheid, sociale isolatie, het niet hebben van
               een startkwalificatie en werkloosheid? Vereisen deze problemen volgens u ook een specifieke aanpak? Zo ja, waaruit moet deze
               bestaan? Zo nee, waarom niet?
            </text:p>
      <text:h text:outline-level="2" text:style-name="stuktitel">Vraag 3
            </text:h>
      <text:p text:style-name="vraag">Wat is uw oordeel over het feit dat slechts 33% van de ondervraagde mensen tevreden is over het aangeboden inburgeringtraject
               en slechts 18% tevreden is over het niveau van de taalcursussen? Hoe beoordeelt u in dit verband het feit dat, hoewel een
               meerderheid van de onderzochte mensen een inburgeringscursus heeft gevolgd, er ook een meerderheid is die de Nederlandse taal
               niet of slecht spreekt? Wat zegt dit volgens u over de kwaliteit van inburgeringcursussen?
            </text:p>
      <text:h text:outline-level="2" text:style-name="stuktitel">Vraag 4
            </text:h>
      <text:p text:style-name="vraag">Wat is uw oordeel over het feit dat slechts 2% van deze groep mensen een baan heeft en 69% werkzoekend is? Bent u van oordeel
               dat het huidige instrumentarium en de aangekondigde beleidsvoorstellen van het kabinet toereikend zijn om de arbeidsparticipatie
               van deze groep substantieel te verhogen? Zo ja, kunt u dat onderbouwen? Zo nee, wat gaat u dan doen om dit alsnog voor elkaar
               te krijgen?
            </text:p>
      <text:h text:outline-level="2" text:style-name="stuktitel">Vraag 5
            </text:h>
      <text:p text:style-name="vraag">Bent u tot slot bereid in gesprek te gaan met Somalische zelforganisaties in Nederland en de gemeenten waarin relatief veel
               Somaliërs wonen, en samen voorstellen te formuleren die de integratie onder Somaliërs in Nederland bevor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