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58</text:p>
      <text:p text:style-name="kamervragen">Vragen van de leden 
            Dijkgraaf
            (SGP), 
            Wiegman-van Meppelen Scheppink
            (ChristenUnie) en 
            Gesthuizen
            (SP) aan de minister van Economische Zaken, Landbouw en Innovatie over een koopzondagenbesluit van de gemeenteraad van Vlaardingen
            dat tegen de Winkeltijdenwet ingaat (ingezonden 22 maart 2011).
         </text:p>
      <text:h text:outline-level="2" text:style-name="stuktitel">Vraag 1
            </text:h>
      <text:p text:style-name="vraag">Bent u ervan op de hoogte dat de gemeenteraad van Vlaardingen het voorstel van het college van B. en W. heeft aangenomen om
               18 koopzondagen toe te wijzen waarvan winkeliers er zelf twaalf moeten kiezen, terwijl er in deze gemeente geen sprake is
               van een toeristisch regime?<text:note text:id="ID-2011Z05858-d29e104" text:note-class="footnote"><text:note-citation text:label="1">1</text:note-citation><text:note-body><text:p>Raadsbesluit Vlaardingen, «Verordening Winkeltijden gemeente Vlaardingen 2011», 17 maart 2011.</text:p></text:note-body></text:note>
               
            </text:p>
      <text:h text:outline-level="2" text:style-name="stuktitel">Vraag 2
            </text:h>
      <text:p text:style-name="vraag">Wat is uw mening over dit besluit? Past een dergelijk besluit binnen de regels van de Winkeltijdenwet?</text:p>
      <text:h text:outline-level="2" text:style-name="stuktitel">Vraag 3
            </text:h>
      <text:p text:style-name="vraag">Deelt u de mening dat artikel 3, eerste lid, van de Winkeltijdenwet gemeenteraden slechts de bevoegdheid verleent om zelf
               ten hoogste 12 koopzondagen aan te wijzen en dat de toegewezen koopzondagen alleen per deel van de gemeente kunnen verschillen?
            </text:p>
      <text:h text:outline-level="2" text:style-name="stuktitel">Vraag 4
            </text:h>
      <text:p text:style-name="vraag">Deelt u de mening dat het raadsbesluit om 18 koopzondagen toe te staan en winkeliers zelf er 12 te laten kiezen rechtstreeks
               ingaat tegen de Winkeltijdenwet en dat dit voorstel dus in strijd is met het recht?
            </text:p>
      <text:h text:outline-level="2" text:style-name="stuktitel">Vraag 5
            </text:h>
      <text:p text:style-name="vraag">Hebt u er tevens kennis van genomen dat de betrokken wethouder in de commissievergadering van 24 februari 2011 heeft aangegeven
               niet van plan te zijn ten behoeve van de handhaving ambtenaren met afvinklijstjes op pad te sturen en dat daarmee handhaving
               van het besluit – zelfs als het besluit binnen de regels van de wet zou vallen – niet gewaarborgd is?
            </text:p>
      <text:h text:outline-level="2" text:style-name="stuktitel">Vraag 6
            </text:h>
      <text:p text:style-name="vraag">Herinnert u zich uw antwoord tijdens de behandeling van de begroting van uw ministerie voor het jaar 2011: «indien een besluit
               van een gemeente echter duidelijk in strijd met de wet is, zal ik samen met de minister van Binnenlandse Zaken en Koninkrijksrelaties
               dat besluit van een gemeente voordragen voor vernietiging»?<text:note text:id="ID-2011Z05858-d29e171" text:note-class="footnote"><text:note-citation text:label="2">2</text:note-citation><text:note-body><text:p>Noot bij Handelingen II, 24 november 2010, 26–140, antwoord 48.</text:p></text:note-body></text:note>
               
            </text:p>
      <text:h text:outline-level="2" text:style-name="stuktitel">Vraag 7
            </text:h>
      <text:p text:style-name="vraag">Bent u bereid dit besluit voor vernietiging voor te dragen wegens strijd met het recht, om daarmee duidelijk te maken dat
               een raadsbesluit dat in strijd is met de Winkeltijdenwet niet toegestaan is en dat moet worden voorkomen dat meer gemeenten
               gebruik gaan maken van deze of vergelijkbare methoden buiten de wet 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