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855</text:p>
      <text:p text:style-name="kamervragen">Vragen van de leden 
            Dijksma
            en 
            Albayrak
            (beiden PvdA) aan de minister-president en de minister van Economische Zaken, Landbouw en Innovatie over de Europese markt
            voor diensten (ingezonden 22 maart 2011).
         </text:p>
      <text:h text:outline-level="2" text:style-name="stuktitel">Vraag 1
            </text:h>
      <text:p text:style-name="vraag">Is het waar dat de Nederlandse regering op 18 maart 2011. samen met acht andere landen een brief heeft gestuurd aan de Europese
               Commissie waarin onder meer wordt gepleit voor meer openheid op de Europese dienstenmarkt? Zo ja, bent u bereid zo spoedig
               mogelijk een afschrift van deze brief aan de Tweede Kamer te doen toekomen?<text:note text:id="ID-2011Z05855-d29e101" text:note-class="footnote"><text:note-citation text:label="1">1</text:note-citation><text:note-body><text:p>EU Observer, «Nine EU countries set out post-crisis growth plan», 18-03-2011 Antwoord  http://euobserver.com/9/32016?print=1</text:p></text:note-body></text:note>
               
            </text:p>
      <text:h text:outline-level="2" text:style-name="stuktitel">Vraag 2
            </text:h>
      <text:p text:style-name="vraag">Indien deze brief inderdaad bestaat, klopt het dan dat daarin onder meer het volgende over de Europese dienstenmarkt staat
               geformuleerd: «We must do for services markets what we have done for markets in goods – removing the restrictions that hinder
               access and competition»?
            </text:p>
      <text:h text:outline-level="2" text:style-name="stuktitel">Vraag 3
            </text:h>
      <text:p text:style-name="vraag">Kunt u aangeven wat de inzet van de Nederlandse regering is op het gebied van het wegnemen van belemmeringen op de dienstenmarkt?
               Kunt u daarbij in het bijzonder aangeven hoe de formulering van uw brief van 8 maart 2011 over de dienstenrichtlijn «Onze
               ambitie stopt dan ook niet bij de implementatie van de huidige dienstenrichtlijn» zich verhoudt tot de formulering in diezelfde
               brief dat «Uit de toekomstige evaluatie van de richtlijn (2011–2012) zal moeten blijken in welke mate de doelstellingen zijn
               gerealiseerd en welke maatregelen verder nodig zijn om de interne markt voor diensten daadwerkelijk te verwezenlijken.»? Kunt
               u daarbij aangeven of u de huidige dienstenrichtlijn wilt handhaven dan wel wilt aanpassen en waaruit deze aanpassingen volgens
               u zouden moeten bestaan?<text:note text:id="ID-2011Z05855-d29e135" text:note-class="footnote"><text:note-citation text:label="2">2</text:note-citation><text:note-body><text:p>Reactie op verzoek commissie om informatie n.a.v. het krantenartikel «Bolkestein richtlijn herleeft door Rutte", 8 maart 2011,
                  Kamerstuk 21 501-30 nr. 252.
               </text:p></text:note-body></text:note>
               
            </text:p>
      <text:h text:outline-level="2" text:style-name="stuktitel">Vraag 4
            </text:h>
      <text:p text:style-name="vraag">Kunt u in het bijzonder aangeven of u het land-van-oorsprongbeginsel, zoals dit in het oorspronkelijke voorstel van toenmalig
               Eurocommisaris Bolkestein stond, nog steeds «opnieuw op tafel» wilt leggen en of dit beginsel nog steeds «richtinggevend»
               is voor het kabinet in de verdere discussie over de Europese dienstenmarkt, zoals u aangaf in het Kamerdebat over de Europese
               Top van 3 februari 2011?<text:note text:id="ID-2011Z05855-d29e157" text:note-class="footnote"><text:note-citation text:label="3">3</text:note-citation><text:note-body><text:p>Zie de Handelingen van het debat over de Europese Top, 3 februari 2011.</text:p></text:note-body></text:note>
               
            </text:p>
      <text:h text:outline-level="2" text:style-name="stuktitel">Vraag 5
            </text:h>
      <text:p text:style-name="vraag">Kunt u tot slot garanderen dat er, met de aanpassingen die u beoogt nooit een juridische basis zal komen om werknemers in
               Nederland onder het Nederlandse wettelijke minimumloon te laten werken? Kunt u tevens garanderen dat er nooit een juridische
               basis zal komen om Nederlandse regelgeving over arbeidsomstandigheden en arbeidstijden te ontdui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