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5854</text:p>
      <text:p text:style-name="kamervragen">Vragen van het lid 
            Van Bemmel
            (PVV) aan de minister van Economische Zaken, Landbouw en Innovatie over de productie van windenergie (ingezonden 22 maart
            2011).
         </text:p>
      <text:h text:outline-level="2" text:style-name="stuktitel">Vraag 1
            </text:h>
      <text:p text:style-name="vraag">Bent u bekend met het bericht: «Windenergie bespaart geen brandstof»?<text:note text:id="ID-2011Z05854-d29e98" text:note-class="footnote"><text:note-citation text:label="1">1</text:note-citation><text:note-body><text:p>http://groenerekenkamer.nl/lepair</text:p></text:note-body></text:note>
               
            </text:p>
      <text:h text:outline-level="2" text:style-name="stuktitel">Vraag 2
            </text:h>
      <text:p text:style-name="vraag">Bent u ermee bekend dat de productie van windenergie in pieken plaatsvindt, en dat deze pieken door het systeem van gas- en
               kolengestookte elektriciteitscentrales moet worden opgevangen? Zo ja, bent u van mening dat het opvangen van windstroompieken
               het rendement van het elektriciteitsysteem nadelig beïnvloedt? Zo nee, waarom niet?
            </text:p>
      <text:h text:outline-level="2" text:style-name="stuktitel">Vraag 3
            </text:h>
      <text:p text:style-name="vraag">Bent u van mening dat er behoefte is aan gedetailleerde praktijkgegevens van de elektriciteitsproductie van de verschillende
               onderdelen van het Nederlandse systeem, waaruit kan blijken wat het effect van windstroompieken in het Nederlandse productiesysteem
               is? Zo ja, hoe ernstig dit effect is? Zo nee, kunt u motiveren waarom niet?
            </text:p>
      <text:h text:outline-level="2" text:style-name="stuktitel">Vraag 4
            </text:h>
      <text:p text:style-name="vraag">Is het u bekend dat de verhoudingen van wind-, gas- en kolencapaciteit in Nederland nauwelijks verschillen van die in Texas?
               Zo ja, wat is uw oordeel hierover?<text:note text:id="ID-2011Z05854-d29e143" text:note-class="footnote"><text:note-citation text:label="2">2</text:note-citation><text:note-body><text:p>BENTEK Energy (2010) – How Less Became More: Wind, Power and Unintended Consequences in the Colorado Energy Market. http://www.wind-watch.org/documents/how-less-became-more.</text:p></text:note-body></text:note>
               
            </text:p>
      <text:h text:outline-level="2" text:style-name="stuktitel">Vraag 5
            </text:h>
      <text:p text:style-name="vraag">Acht u het denkbaar dat de situatie in Texas voorlopig als een blauwdruk voor Nederland kan worden beschouwd en dat de onvermijdelijke
               pieken in de productie van windenergie ook bij onze elektriciteitscentrales zeer veel extra brandstof kosten? Zo nee, waarom
               niet?
            </text:p>
      <text:h text:outline-level="2" text:style-name="stuktitel">Vraag 6
            </text:h>
      <text:p text:style-name="vraag">Bent u bereid de gedetailleerde productiecijfers van het Nederlandse elektriciteitsproductiesysteem op te vragen en opdracht
               te geven tot een onafhankelijk onderzoek naar het effect van windstroompieken op het totale energieverbruik van het elektriciteitsproductiesysteem
               in ons land aan de hand van deze detailcijfers? Zo nee, kunt u motiveren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