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52</text:p>
      <text:p text:style-name="kamervragen">Vragen van de leden 
            Timmermans
            en 
            Smeets
            (beiden PvdA) aan de ministers van Buitenlandse Zaken en van Economische Zaken, Landbouw en Innovatie over investeringen door
            bedrijven en personen die gelieerd zijn aan staten (ingezonden 22 maart 2011).
         </text:p>
      <text:h text:outline-level="2" text:style-name="stuktitel">Vraag 1
            </text:h>
      <text:p text:style-name="vraag">Kent u het onderzoek door bureau Profundo in opdracht van RTL over investeringen van staatsbedrijven in Nederland?<text:note text:id="ID-2011Z05852-d29e101" text:note-class="footnote"><text:note-citation text:label="1">1</text:note-citation><text:note-body><text:p>www.rtlnieuws.nl</text:p></text:note-body></text:note>
               
            </text:p>
      <text:h text:outline-level="2" text:style-name="stuktitel">Vraag 2
            </text:h>
      <text:p text:style-name="vraag">Zo ja, deelt u de conclusies van forensisch financieel deskundige Cees Schaap dat Nederlandse toezichthouders onvoldoende
               hun werk doen bij het beoordelen van investeringen door buitenlandse staatsbedrijven?
            </text:p>
      <text:h text:outline-level="2" text:style-name="stuktitel">Vraag 3
            </text:h>
      <text:p text:style-name="vraag">Zo ja, om welke toezichthouders gaat het dan en welke maatregelen gaat u nemen om het toezicht te verbeteren en te versterken?
               Zo nee, waarom niet?
            </text:p>
      <text:h text:outline-level="2" text:style-name="stuktitel">Vraag 4
            </text:h>
      <text:p text:style-name="vraag">Deelt u de mening dat er bij het uitvoeren van de sancties tegen het regime in Libië onnodig tijd verloren is gegaan omdat
               eerst moest worden onderzocht welke tegoeden en bezittingen van kolonel Gadaffi en zijn entourage in Nederland aanwezig waren?
            </text:p>
      <text:h text:outline-level="2" text:style-name="stuktitel">Vraag 5
            </text:h>
      <text:p text:style-name="vraag">Deelt u de mening dat Nederland snel en adequaat moet kunnen handelen op het moment dat de Verenigde Naties of de Europese
               Unie zou besluiten tot het instellen van sancties jegens regimes of personen die zich schuldig maken aan grove schendingen
               van het internationale recht, zoals het gebruik van grof geweld tegen de eigen bevolking?
            </text:p>
      <text:h text:outline-level="2" text:style-name="stuktitel">Vraag 6
            </text:h>
      <text:p text:style-name="vraag">Zo ja, bent u dan bereid op basis van bestaande bronnen, zoals gegevens bij de Kamers van Koophandel of gegevens van de Dow
               Jones Watchlist en mogelijk andere bronnen bij de overheid, bedrijfsleven of NGO’s, in kaart te brengen welke tegoeden en
               bezittingen in ons land aanwezig zijn van buitenlandse staatsbedrijven en/of buitenlandse leiders en hun entour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