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51</text:p>
      <text:p text:style-name="kamervragen">Vragen van het lid 
            Voordewind
            (ChristenUnie) aan de minister van Buitenlandse Zaken over de bewering dat in Afghanistan producten met kinder- en slavenarbeid
            worden gebruikt in NAVO-projecten (ingezonden 22 maart 2011).
         </text:p>
      <text:h text:outline-level="2" text:style-name="stuktitel">Vraag 1
            </text:h>
      <text:p text:style-name="vraag">Bent u bekend met het artikel «In Afghan Kilns, a Cycle of Debt and Servitude»<text:note text:id="ID-2011Z05851-d29e96" text:note-class="footnote"><text:note-citation text:label="1">1</text:note-citation><text:note-body><text:p>New York Times, 16 March 2011.</text:p></text:note-body></text:note> over kinder- en slavenarbeid in baksteenfabrieken in Afghanistan, waarvan de bakstenen volgens lokale eigenaren en hun agenten
               «routinematig» worden gebruikt in NAVO-projecten?»
            </text:p>
      <text:h text:outline-level="2" text:style-name="stuktitel">Vraag 2
            </text:h>
      <text:p text:style-name="vraag">Kunt u opheldering verschaffen of deze aantijgingen tegen de NAVO waar zijn?</text:p>
      <text:h text:outline-level="2" text:style-name="stuktitel">Vraag 3
            </text:h>
      <text:p text:style-name="vraag">Bent u bereid deze kwestie en andere mogelijke leveringen aan de NAVO van producten van kinder- en slavenarbeid bij de NAVO
               en de internationale coalitie onder de aandacht te brengen en indien nodig aan te dringen op maatregelen daartegen?
            </text:p>
      <text:h text:outline-level="2" text:style-name="stuktitel">Vraag 4
            </text:h>
      <text:p text:style-name="vraag">Onderneemt de Nederlandse regering zelf activiteiten om kinder- en slavenarbeid in Afghanistan te bestrijden, onder meer waar
               het gaat om leveringen van met kinder- en slavenarbeid gemaakte producten aan de NAVO en de internationale coalitie? Zo ja,
               welke activiteiten, op terreinen als hulp voor rehabilitatie, effectieve controle, politiek overleg enzovoort, zijn dit? Zo
               nee, bent u bereid om dergelijke activiteiten tegen kinder- en slavenarbeid in Afghanistan te ondernemen?
            </text:p>
      <text:h text:outline-level="2" text:style-name="stuktitel">Vraag 5
            </text:h>
      <text:p text:style-name="vraag">Hoe gaat de Nederlandse regering toezien en indien nodig voorkomen dat er leveranties van producten gemaakt met kinder- en
               slavenarbeid plaatsvinden aan de Nederlandse missie in Kunduz?
            </text:p>
      <text:h text:outline-level="2" text:style-name="stuktitel">Vraag 6
            </text:h>
      <text:p text:style-name="vraag">Bent u bekend met het rapport «An Overview on Situation of Child Labour in Afghanistan» van de «Afghanistan Independent Human
               Rights Commission»<text:note text:id="ID-2011Z05851-d29e157" text:note-class="footnote"><text:note-citation text:label="2">2</text:note-citation><text:note-body><text:p>Zie: http://www.aihrc.org.af/rep_child_labour_2006.pdf</text:p></text:note-body></text:note> uit 2006 en informatie van onder meer Unicef over omvangrijke kinderarbeid in onder andere de straatverkoop, het weven van
               tapijten, het maken van schoenen en het repareren van auto’s?
            </text:p>
      <text:h text:outline-level="2" text:style-name="stuktitel">Vraag 7
            </text:h>
      <text:p text:style-name="vraag">Wat is de meest recente stand van zaken met betrekking tot de deelname aan basisonderwijs van jongens en meisjes in Afghanistan?
               Wat zijn de meest recente cijfers op het gebied van kinderarbeid?
            </text:p>
      <text:h text:outline-level="2" text:style-name="stuktitel">Vraag 8
            </text:h>
      <text:p text:style-name="vraag">Is het u bekend of de aanbevelingen in het in vraag 6 genoemde rapport op het gebied van onderwijs, werkgelegenheid, wetgeving
               en bescherming van kinderen een vervolg hebben gekregen middels concrete projecten en programma’s? Bent u bereid de regering
               van Afghanistan daarover om informatie te vragen en zo nodig aan te bieden om te helpen deze aanbevelingen uit te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