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49</text:p>
      <text:p text:style-name="kamervragen">Vragen van het lid 
            Gesthuizen
            (SP) aan de ministers van Economische Zaken, Landbouw en Innovatie en van Sociale Zaken en Werkgelegenheid  over de vertrekpremie
            van David Montgomery (ingezonden 22 maart 2011).
         </text:p>
      <text:h text:outline-level="2" text:style-name="stuktitel">Vraag 1
            </text:h>
      <text:p text:style-name="vraag">Wat is uw reactie op het bericht «Mecom geeft «Monty» € 2,7 miljoen meer»?<text:note text:id="ID-2011Z05849-d29e98" text:note-class="footnote"><text:note-citation text:label="1">1</text:note-citation><text:note-body><text:p>Artikel in de Stentor d.d. 16 maart 2011.</text:p></text:note-body></text:note>
               
            </text:p>
      <text:h text:outline-level="2" text:style-name="stuktitel">Vraag 2
            </text:h>
      <text:p text:style-name="vraag">Hoe ziet u de vertrekpremie van de topman van Mecom in relatie tot het verlies bij Mecom en Koninklijke Wegener en dientengevolge
               vele ontslagen bij krantenuitgeverij Koninklijke Wegener?
            </text:p>
      <text:h text:outline-level="2" text:style-name="stuktitel">Vraag 3
            </text:h>
      <text:p text:style-name="vraag">Over welke mogelijkheden beschikt u om het beloningsbeleid bij een buitenlandse investeringsmaatschappij aan te pakken? Welke
               acties gaat u omtrent dit specifieke geval ondernemen?
            </text:p>
      <text:h text:outline-level="2" text:style-name="stuktitel">Vraag 4
            </text:h>
      <text:p text:style-name="vraag">Hoe ziet u de vertrekpremie van oud-topman Munsterman bij Koninklijke Wegener? Welke acties heeft u daarbij genomen?</text:p>
      <text:h text:outline-level="2" text:style-name="stuktitel">Vraag 5
            </text:h>
      <text:p text:style-name="vraag">Hoe ziet u de ontwikkelingen van dalende inkomsten en de gevolgen daarvan voor de landelijke dagbla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