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8</text:p>
      <text:p text:style-name="kamervragen">Vragen van de leden 
            Kuiken
            en 
            Marcouch
            (beiden PvdA) aan de minister van Veiligheid en Justitie over het in dienst nemen van oudere politieagenten (ingezonden 22 maart
            2011).
         </text:p>
      <text:h text:outline-level="2" text:style-name="stuktitel">Vraag 1
            </text:h>
      <text:p text:style-name="vraag">Kent u het bericht «Politie moet minder streng zijn voor oudere sollicitant»<text:note text:id="noot1" text:note-class="footnote"><text:note-citation text:label="1">1</text:note-citation><text:note-body><text:p>Spits, 18 maart 2011.</text:p></text:note-body></text:note> en kent u de rapportage «Politietop», over waardering, respect en gezag bij de politie?
            </text:p>
      <text:h text:outline-level="2" text:style-name="stuktitel">Vraag 2
            </text:h>
      <text:p text:style-name="vraag">Wordt er op dit moment al onderscheid gemaakt ten aanzien van de fysieke eisen die aan oudere dan wel jongere politieagenten
               worden gesteld? Zo ja, welke verschillen worden er gemaakt en door welke korpsen?
            </text:p>
      <text:h text:outline-level="2" text:style-name="stuktitel">Vraag 3
            </text:h>
      <text:p text:style-name="vraag">Deelt u de aanbeveling uit het genoemde rapport om de gemiddelde leeftijd van politiemensen op straat te verhogen omdat «politiemensen
               met meer ervaring stralen haast vanzelf meer gezag uit[stralen] en van burgers meer respect en waardering» krijgen? Zo ja,
               hoe gaat u aan de aanbeveling tegemoet komen? Zo nee, waarom niet?
            </text:p>
      <text:h text:outline-level="2" text:style-name="stuktitel">Vraag 4
            </text:h>
      <text:p text:style-name="vraag">Deelt u de mening dat er tijdens sollicitaties verschil dient te worden gemaakt in de eisen ten aanzien van de fysieke conditie
               als het om jonge en oudere kandidaten gaat? Zo ja, op welke wijze? Zo nee, waarom moeten oudere agenten aan dezelfde fysieke
               eisen voldoen dan hun jongere collega’s?
            </text:p>
      <text:h text:outline-level="2" text:style-name="stuktitel">Vraag 5
            </text:h>
      <text:p text:style-name="vraag">Bent u bekend met de plannen van het politiekorps Amsterdam Amstelland om verschillende fysieke eisen voor oudere en jongere
               agenten te gaan stellen? Zo ja, wat houden die plannen in? Bent u bereid zich in te zetten voor verdere verspreiding van die
               plannen?
            </text:p>
      <text:h text:outline-level="2" text:style-name="stuktitel">Vraag 6
            </text:h>
      <text:p text:style-name="vraag">Deelt u de mening dat, ook al is het kabinet voornemens positieve discriminatie voor groepen op de arbeidsmarkt af te schaffen,
               er tenminste belemmeringen voor oudere kandidaat politieagenten moeten worden weggenomen? Zo ja, ho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