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5</text:p>
      <text:p text:style-name="kamervragen">Vragen van de leden 
            Heijnen
            en 
            Çelik
            (beiden PvdA) aan de ministers van Binnenlandse Zaken en Koninkrijksrelaties en van Onderwijs, Cultuur en Wetenschap over
            verlaging van de administratieve lasten bij de inschrijving voor de middelbare school (ingezonden 22 maart 2011).
         </text:p>
      <text:h text:outline-level="2" text:style-name="stuktitel">Vraag 1
            </text:h>
      <text:p text:style-name="vraag">Heeft u kennisgenomen van het bericht «GBA-uittreksel niet nodig voor nieuwe scholieren» op de website van Binnenlands Bestuur?<text:note text:id="ID-2011Z05845-d29e101" text:note-class="footnote"><text:note-citation text:label="1">1</text:note-citation><text:note-body><text:p>http://www.binnenlandsbestuur.nl/nieuws/2011/03/gba-uittreksel-niet-nodig-voor-nieuwe-scholieren.854621.lynkx</text:p></text:note-body></text:note>
               
            </text:p>
      <text:h text:outline-level="2" text:style-name="stuktitel">Vraag 2
            </text:h>
      <text:p text:style-name="vraag">Deelt u de mening dat ouders door de eis van een GBA-uittreksel onnodig op kosten gejaagd worden en onnodig naar de balie
               burgerzaken moeten? Zo nee, waarom niet?
            </text:p>
      <text:h text:outline-level="2" text:style-name="stuktitel">Vraag 3
            </text:h>
      <text:p text:style-name="vraag">Is het beeld correct dat de keus om een GBA-uittreksel te vragen aan de school is en niet aan de gemeente, zoals het artikel
               lijkt te suggereren?
            </text:p>
      <text:h text:outline-level="2" text:style-name="stuktitel">Vraag 4
            </text:h>
      <text:p text:style-name="vraag">Klopt het dat scholen voor een correcte voering van de leerlingenadministratie niet verplicht zijn om een uittreksel uit de
               GBA te vragen, maar dat ook gebruik gemaakt mag worden van andere documenten, zoals het geboortebewijs, de zorgpas of een
               identiteitsbewijs? Hoe heeft u scholen hier tot nu toe op gewezen en wat is het resultaat van deze informatieverstrekking?
            </text:p>
      <text:h text:outline-level="2" text:style-name="stuktitel">Vraag 5
            </text:h>
      <text:p text:style-name="vraag">Hebben scholen gedurende de schoolcarrière nog gegevens van de scholieren nodig die niet op de documenten staan die voldoen
               voor de leerlingenadministratie? Kunnen scholen deze gegevens op andere wijze verkrijgen, bijvoorbeeld uit de systemen van
               DUO? Wat zijn hier de knelpunten en hoe wilt u die wegnemen?
            </text:p>
      <text:h text:outline-level="2" text:style-name="stuktitel">Vraag 6
            </text:h>
      <text:p text:style-name="vraag">Heeft u inzicht in de andere administratieve handelingen waarbij het gebruikelijk is om een uittreksel uit de GBA te vragen?
               Zo nee, bent u bereid deze situaties met behulp van de NVVB in kaart te brengen? Zo ja, bent u bereid om actief te werken
               aan de vervanging van deze administratieve last door modernere wijzen van identificatie?
            </text:p>
      <text:h text:outline-level="2" text:style-name="stuktitel">Vraag 7
            </text:h>
      <text:p text:style-name="vraag">Deelt u de mening dat scholen waar mogelijk gebruik moeten maken van kostenloze en minder belastende manieren gegevens te
               verkrijgen? Zo ja, bent u bereid scholen te verbieden nog langer een GBA-uittreksel te vragen bij aanmeldingen van nieuwe
               scholi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