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844</text:p>
      <text:p text:style-name="kamervragen">Vragen van het lid 
            Çelik
            (PvdA) aan de minister van Onderwijs, Cultuur en Wetenschap over de bekostiging van het onderwijsaanbod op Texel (ingezonden
            22 maart 2011).
         </text:p>
      <text:h text:outline-level="2" text:style-name="stuktitel">Vraag 1
            </text:h>
      <text:p text:style-name="vraag">Bent u zich bewust van de uitzonderingspositie die de Waddeneilanden in Nederland innemen, en vormde deze uitzonderingspositie
               in het verleden voor de regering de reden dat het eiland Texel in aanmerking kwam voor compensatiegelden voor het voortgezet
               onderwijs?
            </text:p>
      <text:h text:outline-level="2" text:style-name="stuktitel">Vraag 2
            </text:h>
      <text:p text:style-name="vraag">Onderkent u het belang van het bestaan van de enige scholengemeenschap voor voortgezet onderwijs De Hogeberg op Texel?</text:p>
      <text:h text:outline-level="2" text:style-name="stuktitel">Vraag 3
            </text:h>
      <text:p text:style-name="vraag">Welke overwegingen liggen eraan ten grondslag dat de andere Waddeneilanden een herbevestiging hebben gekregen van de compensatieregeling,
               maar Texel niet?
            </text:p>
      <text:h text:outline-level="2" text:style-name="stuktitel">Vraag 4
            </text:h>
      <text:p text:style-name="vraag">Neemt u het voor lief dat een gevolg van de beëindiging van de compensatiegelden is dat de scholengemeenschap het aanbod van
               vmbo-onderwijs moet inperken tot minder sectoren dan totnogtoe het geval was? Zo ja, waarom?
            </text:p>
      <text:h text:outline-level="2" text:style-name="stuktitel">Vraag 5
            </text:h>
      <text:p text:style-name="vraag">Op welke regelingen kunnen scholieren aanspraak maken die, tengevolge van de inperking van het aantal vmbo-sectoren op De
               Hogeberg, naar de overkant zullen gaan omdat daar nog wel onderwijsaanbod bestaat in de vmbo-sector naar hun keu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