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843</text:p>
      <text:p text:style-name="kamervragen">Vragen van het lid 
            Bouwmeester
            (PvdA) aan de minister van Veiligheid en Justitie  over levensgevaarlijke XTC (ingezonden 22 maart 2011).
         </text:p>
      <text:h text:outline-level="2" text:style-name="stuktitel">Vraag 1
            </text:h>
      <text:p text:style-name="vraag">Heeft u kennisgenomen van het artikel «Levensgevaarlijke xtc duikt steeds vaker op»?<text:note text:id="ID-2011Z05843-d29e98" text:note-class="footnote"><text:note-citation text:label="1">1</text:note-citation><text:note-body><text:p>Spits, 17 maart 2011.</text:p></text:note-body></text:note>
               
            </text:p>
      <text:h text:outline-level="2" text:style-name="stuktitel">Vraag 2
            </text:h>
      <text:p text:style-name="vraag">Wist u dat er gevaarlijke xtc-pillen op de markt waren? Zo ja, wanneer wist u dat en wat heeft u hiertegen gedaan?</text:p>
      <text:h text:outline-level="2" text:style-name="stuktitel">Vraag 3
            </text:h>
      <text:p text:style-name="vraag">Klopt het dat een jongen de dood heeft gevonden na gebruik van deze xtc-pillen? Deelt u de mening dat deze jongen waarschijnlijk
               niet aan het gebruik van deze xtc-pillen had hoeven te sterven als deze waren gecontroleerd? Zo nee, waarom niet?
            </text:p>
      <text:h text:outline-level="2" text:style-name="stuktitel">Vraag 4
            </text:h>
      <text:p text:style-name="vraag">Bent u bereid om controle van xtc-pillen en andere partydrugs in het uitgaansleven  landelijk in te voeren om herhaling van
               wat in Zuid-Limburg is gebeurd te voorkomen? Zo nee, waarom niet?
            </text:p>
      <text:h text:outline-level="2" text:style-name="stuktitel">Vraag 5
            </text:h>
      <text:p text:style-name="vraag">Heeft u beleid ontwikkeld ten aanzien van de controle van partydrugs? Zo ja, welke? Zo nee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