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41</text:p>
      <text:p text:style-name="kamervragen">Vragen van het lid 
            Rik Janssen
            (SP) aan de staatssecretaris van Veiligheid en Justitie over het afblazen van een voorgenomen proef met verbeterd spreekrecht
            (ingezonden 22 maart 2011).
         </text:p>
      <text:h text:outline-level="2" text:style-name="stuktitel">Vraag 1
            </text:h>
      <text:p text:style-name="vraag">Herinnert u zich de antwoorden op de vragen over een proef met verbeterd spreekrecht in aparte strafmaatzittingen?<text:note text:id="ID-2011Z05841-d29e98" text:note-class="footnote"><text:note-citation text:label="1">1</text:note-citation><text:note-body><text:p>Aanhangsel Handelingen, vergaderjaar 2010–2011, nr. 1851.
               </text:p></text:note-body></text:note>
               
            </text:p>
      <text:h text:outline-level="2" text:style-name="stuktitel">Vraag 2
            </text:h>
      <text:p text:style-name="vraag">Heeft u zelf contact gehad met de rechtbank Amsterdam over dit onderwerp? Zo nee, waarom niet?</text:p>
      <text:h text:outline-level="2" text:style-name="stuktitel">Vraag 3
            </text:h>
      <text:p text:style-name="vraag">Is er in het kader van de voorbereiding van deze proef onderzoek gedaan door de rechtbank Amsterdam naar de juridische implicaties
               van aparte strafmaatzittingen? Zo ja, zijn de resultaten inmiddels bekend en wat is de uitkomst?
            </text:p>
      <text:h text:outline-level="2" text:style-name="stuktitel">Vraag 4
            </text:h>
      <text:p text:style-name="vraag">Is de proef onderwerp van gesprek geweest, al dan niet in beslotenheid, met advocaten, rechters en officieren van justitie?
               Zo ja, wat is de uitkomst?
            </text:p>
      <text:h text:outline-level="2" text:style-name="stuktitel">Vraag 5
            </text:h>
      <text:p text:style-name="vraag">Heeft u, voordat u tot uw oordeel kwam dat het uitoefen van spreekrecht tijdens aparte strafmaatzittingen niet leidt tot een
               betere positie van slachtoffers, de mening gevraagd van de (organisaties van) slachtoffers en nabestaanden zelf? Zo nee, waarom
               niet? Waarop baseert u uw mening dat het geen verbetering is?
            </text:p>
      <text:h text:outline-level="2" text:style-name="stuktitel">Vraag 6
            </text:h>
      <text:p text:style-name="vraag">Bent u bereid alsnog uw steun te verlenen aan een proef met aparte strafmaatzittingen waarbij de mogelijkheden van verbeterd
               spreekrecht kunnen worden onderzo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