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38</text:p>
      <text:p text:style-name="kamervragen">Vragen van de leden 
            Koolmees
            en 
            Schouw
            (beiden D66) aan de ministers van Financiën en van Veiligheid en Justitie over de doorgifte van financiële data van Europese
            burgers aan de Verenigde Staten (ingezonden 22 maart 2011).
         </text:p>
      <text:h text:outline-level="2" text:style-name="stuktitel">Vraag 1
            </text:h>
      <text:p text:style-name="vraag">Bent u op de hoogte van het artikel «Bankgegevens via Nederland»?<text:note text:id="ID-2011Z05838-d29e101" text:note-class="footnote"><text:note-citation text:label="1">1</text:note-citation><text:note-body><text:p>NRC, 19 maart 2011.</text:p></text:note-body></text:note>
               
            </text:p>
      <text:h text:outline-level="2" text:style-name="stuktitel">Vraag 2
            </text:h>
      <text:p text:style-name="vraag">Bent u van mening dat met de inwerkingtreding van het EU-US TFTP Agreement bilaterale doorgifte van financiële data niet meer
               mogelijk is?<text:note text:id="ID-2011Z05838-d29e124" text:note-class="footnote"><text:note-citation text:label="2">2</text:note-citation><text:note-body><text:p>Ook wel bekend als het SWIFT akkoord.</text:p></text:note-body></text:note>
               
            </text:p>
      <text:h text:outline-level="2" text:style-name="stuktitel">Vraag 3
            </text:h>
      <text:p text:style-name="vraag">Zo ja, kunt u toelichten op welke rechtsgrondslag dit is gebaseerd?</text:p>
      <text:h text:outline-level="2" text:style-name="stuktitel">Vraag 4
            </text:h>
      <text:p text:style-name="vraag">Kunt u de Kamer informeren of er sinds de inwerkingtreding van de EU-US  TFTP Agreement enige bilaterale doorgifte van SWIFT-gegevens
               heeft plaatsgevonden tussen Nederland en de Verenigde Staten? Zo ja, is de Europese-Commissie daarvan op de hoogte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