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720</text:p>
      <text:p text:style-name="kamervragen">Vragen van de leden 
            Klijnsma
            en 
            Marcouch
            (beiden PvdA) aan de staatssecretaris van Veiligheid en Justitie en aan de ministers van Onderwijs, Cultuur en Wetenschap
            en van Binnenlandse Zaken en Koninkrijksrelaties over intersexualiteit (ingezonden 21  maart 2011).
         </text:p>
      <text:h text:outline-level="2" text:style-name="stuktitel">Vraag 1
            </text:h>
      <text:p text:style-name="vraag">Bent u op de hoogte van de strijd die mensen in Nederland met een intersekse-aandoening (het lichaam vertoont zowel mannelijke
               als vrouwelijke kenmerken) voeren om (medische) erkenning te krijgen?
            </text:p>
      <text:h text:outline-level="2" text:style-name="stuktitel">Vraag 2
            </text:h>
      <text:p text:style-name="vraag">Is het waar dat de wet op dit moment niet toelaat dat mensen met een intersekse-aandoening zelf een keuze kunnen maken voor
               een geslacht dat past bij hun lichaam, gevoel en manier van leven?
            </text:p>
      <text:h text:outline-level="2" text:style-name="stuktitel">Vraag 3
            </text:h>
      <text:p text:style-name="vraag">Deelt u de mening dat mensen met een intersekse-aandoening, als meerderjarige, zelf een keuze moeten kunnen maken voor een
               geslacht dat past bij hun lichaam, gevoel en manier van leven zonder dat daarbij een geslachtsveranderende operatie is vereist?
               Zo ja, hoe gaat u dit mogelijk maken? Zo nee, hoe verhoudt de eis van een geslachtsveranderende operatie zich tot het zelfbeschikkingsrecht
               dat iemand over zijn eigen lichaam heeft? En zo nee, hoe verhoudt zich dit tot de relevante internationale verdragen?
            </text:p>
      <text:h text:outline-level="2" text:style-name="stuktitel">Vraag 4
            </text:h>
      <text:p text:style-name="vraag">Bent u van mening dat iemand die zich vrouw voelt, als vrouw leeft, vrouwelijke lichaamskenmerken heeft met een manlijk geslachtsdeel
               juridisch als vrouw erkend moet kunnen worden? Zo ja, bent u bereid dit mogelijk te maken binnen de wet? Zo nee, waarom niet?
            </text:p>
      <text:h text:outline-level="2" text:style-name="stuktitel">Vraag 5
            </text:h>
      <text:p text:style-name="vraag">Wanneer stuurt u het wetsvoorstel dat het mogelijk moet maken voor transgenders om hun geslacht in hun paspoort te veranderen
               naar de Kamer? Neemt u daarin de bovengeschetste problematiek van mensen met een intersekse-aandoening mee?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