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5719</text:p>
      <text:p text:style-name="kamervragen">Vragen van het lid 
            Voordewind
            (ChristenUnie) aan de minister van Buitenlandse Zaken over de verheerlijking van het zelfmoordterrorisme op de staatstelevisie
            van de Palestijnse Autoriteit (ingezonden 21 maart 2011).
         </text:p>
      <text:h text:outline-level="2" text:style-name="stuktitel">Vraag 1
            </text:h>
      <text:p text:style-name="vraag">Heeft u kennisgenomen van het bericht «PA honors drivers of suicide terrorists who murdered 34 in 2 attacks»?<text:note text:id="ID-2011Z05719-d29e98" text:note-class="footnote"><text:note-citation text:label="1">1</text:note-citation><text:note-body><text:p>website van Palestinian Media Watch, 17 maart 2011.</text:p></text:note-body></text:note> Heeft u tevens kennisgenomen van het overzicht «Glorifying terrorists and terror» op dezelfde website?
            </text:p>
      <text:h text:outline-level="2" text:style-name="stuktitel">Vraag 2
            </text:h>
      <text:p text:style-name="vraag">Wat is uw oordeel over deze voorbeelden waarbij de Palestijnse Autoriteit het zelfmoordterrorisme verheerlijkt? Heeft u kennisgenomen
               van andere voorbeelden waarbij de Palestijnse Autoriteit het zelfmoordterrorisme verheerlijkt? Zo ja, kunt u hiervan een overzicht
               verschaffen?
            </text:p>
      <text:h text:outline-level="2" text:style-name="stuktitel">Vraag 3
            </text:h>
      <text:p text:style-name="vraag">Deelt u de mening dat de Palestijnse Autoriteit hierbij openlijk afstand neemt de tweestatenoplossing? Zo nee, waarom niet?
               Zo ja, welke consequenties heeft dit voor het perspectief op duurzame vrede?
            </text:p>
      <text:h text:outline-level="2" text:style-name="stuktitel">Vraag 4
            </text:h>
      <text:p text:style-name="vraag">Deelt u de mening dat het verheerlijken van zelfdmoordterroristen door de Palestijnse Autoriteit onaanvaardbaar is? Deelt
               u tevens de overtuiging dat het hier niet meer incidenten betreft maar dat het verheerlijken van dodelijk geweld tegen joden
               en Israël structurele vormen heeft aangenomen? Zo nee, waarom niet?
            </text:p>
      <text:h text:outline-level="2" text:style-name="stuktitel">Vraag 5
            </text:h>
      <text:p text:style-name="vraag">Deelt u de mening dat de uitnodiging aan President Abbas ongepast is zolang de Palestijnse Autoriteit het geweld tegen joden
               en Israël verheerlijkt? Zo nee, waarom niet? Zo ja, bent u bereid de uitnodiging aan President Abbas op te schorten zolang
               het verheerlijken van geweld tegen joden en Israël nog altijd doorgang vindt?
           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