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5718</text:p>
      <text:p text:style-name="kamervragen">Vragen van de leden 
            Van Dekken
            en 
            Plasterk
            (beiden PvdA) aan de ministers van Volksgezondheid, Welzijn en Sport en van Financiën over de gedwongen winkelnering bij het
            kopen van tickets voor de Olympische Spelen in Londen (ingezonden 21 maart 2011).
         </text:p>
      <text:h text:outline-level="2" text:style-name="stuktitel">Vraag 1
            </text:h>
      <text:p text:style-name="vraag">Kent u de website: (http://www.olympischespelenlonden.nl) waarop beschreven wordt op welke wijze tickets voor de Olympische
               Spelen in Londen te bestellen zijn?
            </text:p>
      <text:h text:outline-level="2" text:style-name="stuktitel">Vraag 2
            </text:h>
      <text:p text:style-name="vraag">Hoe beoordeelt u het feit dat tickets alleen betaald kunnen worden met een creditcard van VISA, en dat andere wijzen van betaling
               niet mogelijk is?
            </text:p>
      <text:h text:outline-level="2" text:style-name="stuktitel">Vraag 3
            </text:h>
      <text:p text:style-name="vraag">Deelt u de mening dat het onwenselijk is dat mensen gedwongen worden om een creditcard aan te schaffen als zij de Olympische
               Spelen willen bezoeken, omdat creditcardbetalingen vaak uitmonden in dure leningen?
            </text:p>
      <text:h text:outline-level="2" text:style-name="stuktitel">Vraag 4
            </text:h>
      <text:p text:style-name="vraag">Is hier sprake van het misbruik maken van een economische machtspositie, gegeven het feit dat de organisatie van de Olympische
               Spelen een monopolist is? Kunt u uw antwoord toelichten?
            </text:p>
      <text:h text:outline-level="2" text:style-name="stuktitel">Vraag 5
            </text:h>
      <text:p text:style-name="vraag">Welke acties gaat u ondernemen om de toegankelijkheid en beschikbaarheid van de kaarten voor dit evenement op korte termijn
               te vergroten? Wilt u zich er voor inzetten dat ook andere betaalmodaliteiten mogelijk zijn, zodat sportliefhebbers de keuze
               hebben hoe zij willen betal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