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717</text:p>
      <text:p text:style-name="kamervragen">Vragen van het lid 
            Hachchi
            (D66) aan de staatssecretaris van Economische Zaken, Landbouw en Innovatie en de minister van Binnenlandse Zaken en Koninkrijksrelaties
            over de postvoorziening op de BES-eilanden (ingezonden 21 maart 2011).
         </text:p>
      <text:h text:outline-level="2" text:style-name="stuktitel">Vraag 1
            </text:h>
      <text:p text:style-name="vraag">Kunt u aangeven op welke wijze Nieuwe Post N.V. stappen gaat zetten om de kwaliteit van de postvoorziening op Caribisch Nederland
               te verbeteren?<text:note text:id="ID-2011Z05717-d29e98" text:note-class="footnote"><text:note-citation text:label="1">1</text:note-citation><text:note-body><text:p>Zie ook Aanhangsel Handelingen, vergaderjaar 2010–2011, nr. 1806.
               </text:p></text:note-body></text:note>
               
            </text:p>
      <text:h text:outline-level="2" text:style-name="stuktitel">Vraag 2
            </text:h>
      <text:p text:style-name="vraag">Welke termijn en indicatoren verbindt u aan het verbeteren van de postvoorziening op Caribisch Nederland?</text:p>
      <text:h text:outline-level="2" text:style-name="stuktitel">Vraag 3
            </text:h>
      <text:p text:style-name="vraag">Bent u voornemens sancties aan Nieuwe Post N.V. op te leggen wanneer de kwaliteit van de postvoorziening op Caribisch Nederland
               niet verbetert? Zo nee, waarom niet? Zo ja, welke sancties heeft u in gedachten?
            </text:p>
      <text:h text:outline-level="2" text:style-name="stuktitel">Vraag 4
            </text:h>
      <text:p text:style-name="vraag">Bent u voornemens de optie voor de postconcessie aan Nieuwe Post N.V. niet te gebruiken, wanneer aan het einde van 2011 geen
               significante verbeteringen hebben plaatsgevonden in de postvoorziening op Caribisch Nederland? Zo nee, waarom niet? Zo ja,
               op welke wijze gaat u een eventuele nieuwe concessie uitgeven?
            </text:p>
      <text:h text:outline-level="2" text:style-name="stuktitel">Vraag 5
            </text:h>
      <text:p text:style-name="vraag">Welke indicatoren hanteert u bij het in 2011 te nemen besluit of de postconcessie aan Nieuwe Post N.V. al dan niet verlengd
               wordt?
            </text:p>
      <text:h text:outline-level="2" text:style-name="stuktitel">Vraag 6
            </text:h>
      <text:p text:style-name="vraag">Op welke wijze is de postmarkt en de servicegraad op Caribisch Nederland onderzocht door uw ministerie, alvorens de postconcessie
               aan Nieuwe Post N.V. te verlenen?
            </text:p>
      <text:h text:outline-level="2" text:style-name="stuktitel">Vraag 7
            </text:h>
      <text:p text:style-name="vraag">Is het waar dat ten gevolge van internationale afspraken alle post voor Caribisch Nederland eerst naar Curaçao gestuurd wordt?
               Zo ja, welke internationale afspraken betreft het hier?
            </text:p>
      <text:h text:outline-level="2" text:style-name="stuktitel">Vraag 8
            </text:h>
      <text:p text:style-name="vraag">Ziet u mogelijkheden om bijvoorbeeld de post voor Bonaire met de zeer regelmatige vluchten naar dit eiland mee te sturen?
               Welke mogelijkheden ziet u voor de andere eilanden in dit kader?
            </text:p>
      <text:h text:outline-level="2" text:style-name="stuktitel">Vraag 9
            </text:h>
      <text:p text:style-name="vraag">Is het waar dat berichten van de Belastingdienst wel tijdig bezorgd worden, in tegenstelling tot andere post? Zo ja, kunt
               u aangeven waarom dit voor overige poststukken niet lu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