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646</text:p>
      <text:p text:style-name="kamervragen">Vragen van de leden 
            Leijten
            en 
            Van Gerven
            (beiden SP) aan de minister van Volksgezondheid, Welzijn en Sport over kwaliteitsnormen voor kankeroperaties (ingezonden 18 maart
            2011).
         </text:p>
      <text:h text:outline-level="2" text:style-name="stuktitel">Vraag 1
            </text:h>
      <text:p text:style-name="vraag">Wat is uw reactie op het bericht dat bij tien ziekenhuizen de kwaliteit van kankeroperaties onder de maat is?<text:note text:id="ID-2011Z05646-d29e101" text:note-class="footnote"><text:note-citation text:label="1">1</text:note-citation><text:note-body><text:p>Zorgvisie, 17 maart 2011.</text:p></text:note-body></text:note>
               
            </text:p>
      <text:h text:outline-level="2" text:style-name="stuktitel">Vraag 2
            </text:h>
      <text:p text:style-name="vraag">Deelt u de opvatting van zorgverzekeraar Achmea dat deze ziekenhuizen niet voldoen aan de norm van de Nederlandse Vereniging
               van Heelkunde? Wilt u uw antwoord toelichten?
            </text:p>
      <text:h text:outline-level="2" text:style-name="stuktitel">Vraag 3
            </text:h>
      <text:p text:style-name="vraag">Waarom heeft de Inspectie voor de Gezondheidszorg niet ingegrepen in de ziekenhuizen die volgens zorgverzekeraar Achmea slechte
               zorg bieden aan kankerpatiënten? Functioneert de Inspectie niet naar behoren, of is de zorg in die ziekenhuizen toch niet
               zo slecht als wordt voorgesteld? Wilt u uw antwoord toelichten?
            </text:p>
      <text:h text:outline-level="2" text:style-name="stuktitel">Vraag 4
            </text:h>
      <text:p text:style-name="vraag">Indien het inderdaad zo tragisch is gesteld met de kwaliteit van blaaskankeroperaties bij 25 ziekenhuizen, borstkankeroperaties
               bij 11 ziekenhuizen, operaties bij leveruitzaaiingen bij 19 ziekenhuizen enzovoorts, waarom grijpt u dan niet acuut in vanuit
               uw verantwoordelijkheid voor de continuïteit van zorg? Wilt u uw antwoord toelichten?
            </text:p>
      <text:h text:outline-level="2" text:style-name="stuktitel">Vraag 5
            </text:h>
      <text:p text:style-name="vraag">Indien de door Achmea als onvoldoende aangemerkte ziekenhuizen voor die zorg niet meer gecontracteerd worden, wat is dan het
               gevolg voor het voortbestaan van die ziekenhuizen en de beschikbaarheid van zorg dichtbij de burger? Hoe verhoudt het wegvallen
               van (afdelingen van) ziekenhuizen zich tot uw beleidsdoelstelling van zorg dichtbij de burger?
            </text:p>
      <text:h text:outline-level="2" text:style-name="stuktitel">Vraag 6
            </text:h>
      <text:p text:style-name="vraag">Hoe verhoudt uw opvatting over maximale keuzevrijheid voor de patiënt zich met de ontwikkeling dat je als patiënt uitsluitend
               nog terecht kunt bij de door jouw zorgverzekeraar gecontracteerde zorgaanbieders?
            </text:p>
      <text:h text:outline-level="2" text:style-name="stuktitel">Vraag 7
            </text:h>
      <text:p text:style-name="vraag">Wat is uw reactie op het feit dat zorgverzekeraar Achmea een aantal academische ziekenhuizen een onvoldoende geeft, louter
               op grond van het niet aanleveren van gegevens?
            </text:p>
      <text:h text:outline-level="2" text:style-name="stuktitel">Vraag 8
            </text:h>
      <text:p text:style-name="vraag">Deelt u de mening dat academische ziekenhuizen helemaal niet verplicht zijn om verantwoording af te leggen aan een zorgverzekeraar?
               Wie heeft er meer verstand van zorg: wetenschappelijk opgeleide zorgverleners of bedrijfseconomisch geschoolde zorginkopers?
               Wilt u uw antwoord toelichten?
            </text:p>
      <text:h text:outline-level="2" text:style-name="stuktitel">Vraag 9
            </text:h>
      <text:p text:style-name="vraag">Deelt u de mening dat het ongerijmd is dat zorginkopers van een zorgverzekeraar een academische ziekenhuis de maat nemen?
               Zo nee, waarom niet?
            </text:p>
      <text:h text:outline-level="2" text:style-name="stuktitel">Vraag 10
            </text:h>
      <text:p text:style-name="vraag">Deelt u de mening dat niet de kwantiteit of het «volume» van een medische verrichting doorslaggevend is voor het vaststellen
               van de kwaliteit, maar eerder zaken als de uitkomst van de behandeling en de overlevingskans van de patiënt? Wilt u uw antwoord
               toelichten?
            </text:p>
      <text:h text:outline-level="2" text:style-name="stuktitel">Vraag 11
            </text:h>
      <text:p text:style-name="vraag">Deelt u de mening dat het volstrekt immoreel is dat zorgverzekeraars paniek en wantrouwen zaaien onder burgers, waaronder
               kankerpatiënten en hun naasten? Zo nee, waarom niet?
            </text:p>
      <text:h text:outline-level="2" text:style-name="stuktitel">Vraag 12
            </text:h>
      <text:p text:style-name="vraag">Hoe verhoudt uw opvatting dat (kanker)patiënten recht hebben op goede informatie zich met het bestaan van een ratjetoe aan
               kwaliteitsnormen die vaak onderling tegenstrijdig zijn? Wat moet een kankerpatiënt doen en waar kan hij nog op vertrouwen?
            </text:p>
      <text:h text:outline-level="2" text:style-name="stuktitel">Vraag 13
            </text:h>
      <text:p text:style-name="vraag">Bent u van mening dat het wenselijk is dat bedrijfseconomische afwegingen van schadelastverzekeraars in toenemende mate gaan
               prevaleren boven medische afwegingen van zorgverleners? Dreigt op termijn niet het scenario uit de Amerikaanse film Sicko?
               Wilt u uw antwoord toelichten?<text:note text:id="ID-2011Z05646-d29e246" text:note-class="footnote"><text:note-citation text:label="2">2</text:note-citation><text:note-body><text:p>Sicko (2007) is een documentaire van de Amerikaanse regisseur Michael Moore, waarin wordt aangetoond hoe de machtspositie
                  en het winstoogmerk van zorgverzekeraars de toegankelijkheid van de gezondheidszorg bedreigen.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