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45</text:p>
      <text:p text:style-name="kamervragen">Vragen van het lid 
            Wolbert
            (PvdA) aan de minister van Defensie over het bericht dat Assen de Johan Willem Friso kazerne gaat verliezen (ingezonden 18 maart
            2011).
         </text:p>
      <text:h text:outline-level="2" text:style-name="stuktitel">Vraag 1
            </text:h>
      <text:p text:style-name="vraag">Kent u het bericht dat de kazerne in Assen van de luchtmobiele brigade, de mortierbrigade en de mbo opleiding moet sluiten?
               Kunt u aangeven in hoeverre het hier inderdaad om een gerucht gaat? Waaruit zou de geciteerde «legertop» de informatie hebben
               kunnen opmaken?<text:note text:id="ID-2011Z05645-d29e98" text:note-class="footnote"><text:note-citation text:label="1">1</text:note-citation><text:note-body><text:p>Dagblad van het Noorden, 17 maart 2011.</text:p></text:note-body></text:note>
               
            </text:p>
      <text:h text:outline-level="2" text:style-name="stuktitel">Vraag 2
            </text:h>
      <text:p text:style-name="vraag">Als het gerucht klopt, betekent dit dan dat de kazerne de facto dicht gaat en dat de werkgelegenheid voor het noorden daarmee
               definitief verloren is?
            </text:p>
      <text:h text:outline-level="2" text:style-name="stuktitel">Vraag 3
            </text:h>
      <text:p text:style-name="vraag">Welke gevolgen heeft dit voor de nieuwe instroom bij het defensiepersoneel? Wat betekent dit voor de opleidingscapaciteit
               en de samenwerking met de ROC’s? Welke onderwijsinstellingen in het Noorden zullen hiervan het eerst klappen krijgen? Tot
               hoeveel verlies van banen zal het vervolgens op deze instellingen gaan leiden?
            </text:p>
      <text:h text:outline-level="2" text:style-name="stuktitel">Vraag 3
            </text:h>
      <text:p text:style-name="vraag">Kunt u aangeven, hoe zich een dergelijke situatie verhoudt tot de aangenomen motie Heijnen<text:note text:id="ID-2011Z05645-d29e141" text:note-class="footnote"><text:note-citation text:label="2">2</text:note-citation><text:note-body><text:p>Kamerstuk 31 490, nr. 17.
                  
               </text:p></text:note-body></text:note>, waarin wordt gevraagd de werkgelegenheidsgevolgen van de rijksbezuinigingen evenwichtig te verdelen?
            </text:p>
      <text:h text:outline-level="2" text:style-name="stuktitel">Vraag 4
            </text:h>
      <text:p text:style-name="vraag">Vindt u het verlies van duizenden banen in het noorden, waar toch al een ijle werkgelegenheidsstructuur is, een evenwichtige
               en evenredige ingreep?
            </text:p>
      <text:h text:outline-level="2" text:style-name="stuktitel">Vraag 5
            </text:h>
      <text:p text:style-name="vraag">Wanneer kan de Kamer de brief verwachten met uw plannen over de bezuinigingen en de regionale gevolgen erv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