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643</text:p>
      <text:p text:style-name="kamervragen">Vragen van het lid 
            Van Tongeren
            (GroenLinks) aan de minister van Infrastructuur en Milieu over de terugkeer van de chloortrein (ingezonden 18 maart 2011).
         </text:p>
      <text:h text:outline-level="2" text:style-name="stuktitel">Vraag 1
            </text:h>
      <text:p text:style-name="vraag">Klopt het bericht dat er van half maart tot half april weer chloortreinen gaan rijden?<text:note text:id="ID-2011Z05643-d29e98" text:note-class="footnote"><text:note-citation text:label="1">1</text:note-citation><text:note-body><text:p>http://www.destentor.nl/regio/apeldoorn/8327856/Chloortrein-blijft-terugkeren-op-oude-spoor.ece</text:p></text:note-body></text:note>
               
            </text:p>
      <text:h text:outline-level="2" text:style-name="stuktitel">Vraag 2
            </text:h>
      <text:p text:style-name="vraag">Om hoeveel chloor(wagons) gaat het in totaal?</text:p>
      <text:h text:outline-level="2" text:style-name="stuktitel">Vraag 3
            </text:h>
      <text:p text:style-name="vraag">Op welke wijze wordt bijgehouden of chloortransporten binnen het vastgestelde maximum per jaar blijven?</text:p>
      <text:h text:outline-level="2" text:style-name="stuktitel">Vraag 4
            </text:h>
      <text:p text:style-name="vraag">Toetst u of chloortransporten daadwerkelijk onvermijdelijk zijn, of staat u die sowieso toe zolang ze binnen het maximum blijven?</text:p>
      <text:h text:outline-level="2" text:style-name="stuktitel">Vraag 5
            </text:h>
      <text:p text:style-name="vraag">Heeft u bemoeienis met de route die de chloortreinen afleggen? Zo nee, waarom niet?</text:p>
      <text:h text:outline-level="2" text:style-name="stuktitel">Vraag 6
            </text:h>
      <text:p text:style-name="vraag">Waarom wordt er bij deze chloortransporten niet maximaal gebruik gemaakt van de relatief veilige Betuwelijn, maar van de route
               door Oldenzaal, Hengelo, Almelo, Deventer, Apeldoorn en Amersfoort?
            </text:p>
      <text:h text:outline-level="2" text:style-name="stuktitel">Vraag 7
            </text:h>
      <text:p text:style-name="vraag">Klopt het dat veiligheid een criterium is op basis waarvan u routedwang kunt opleggen? Acht u dat in het geval van chloortransporten
               van toepassing? Zo nee, waarom niet?
            </text:p>
      <text:h text:outline-level="2" text:style-name="stuktitel">Vraag 8
            </text:h>
      <text:p text:style-name="vraag">Deelt u de mening dat de route via de Betuwelijn weliswaar wat meer kilometers beslaat, maar dat de treinen op de route over
               een veel langer stuk over veiliger spoor rij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