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630</text:p>
      <text:p text:style-name="kamervragen">Vragen van de leden 
            Van der Burg
            en 
            Bosman
            (beiden VVD) aan de minister van Binnenlandse Zaken en Koninkrijksrelaties over problemen omtrent het aanvragen van een DigiD
            op de BES-eilanden (ingezonden 18 maart 2011).
         </text:p>
      <text:h text:outline-level="2" text:style-name="stuktitel">Vraag 1
            </text:h>
      <text:p text:style-name="vraag">Is het waar dat Nederlandse inwoners van Bonaire, Sint Eustasius en Saba (BES-eilanden) geen DidiD-account kunnen aanmaken
               en dus geen gebruik kunnen maken van de diensten van DigiD?
            </text:p>
      <text:h text:outline-level="2" text:style-name="stuktitel">Vraag 2
            </text:h>
      <text:p text:style-name="vraag">Kunt u aangeven waarom Nederlandse inwoners van de BES-eilanden geen DigiD-account kunnen aanvragen?</text:p>
      <text:h text:outline-level="2" text:style-name="stuktitel">Vraag 3
            </text:h>
      <text:p text:style-name="vraag">Is het waar dat het ministerie van Binnenlandse Zaken en Koninkrijksrelaties  al een werkende link heeft tussen de GBA en
               het PIVA-systeem, het GBA-equivalent van Caribisch Nederland? Zo nee, kunt u aangeven of hier snel verandering in komt? Zo
               ja, kunt u aangeven welke andere technische obstakels bestaan voor het uitwisselen van relevante informatie voor de aanvraag
               van DigiD?
            </text:p>
      <text:h text:outline-level="2" text:style-name="stuktitel">Vraag 4
            </text:h>
      <text:p text:style-name="vraag">Deelt u de mening dat het wenselijk is dat Nederlanders op de BES-eilanden over een</text:p>
      <text:p text:style-name="vraag">DigiD-account moeten kunnen beschikken, zodat zij van dezelfde diensten van de overheid gebruik kunnen maken als Nederlanders
               in Nederland? Zo nee, waarom niet?
            </text:p>
      <text:h text:outline-level="2" text:style-name="stuktitel">Vraag 5
            </text:h>
      <text:p text:style-name="vraag">Kunt u aangeven binnen welke termijn u dit probleem voor Nederlanders op de BES-eilanden kunt oploss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