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5629</text:p>
      <text:p text:style-name="kamervragen">Vragen van het lid 
            Van Raak
            (SP) aan de minister van Veiligheid en Justitie over bureaucratie bij de VtsPN (ingezonden 18 maart 2011).
         </text:p>
      <text:h text:outline-level="2" text:style-name="stuktitel">Vraag 1
            </text:h>
      <text:p text:style-name="vraag">Bent u op de hoogte van het feit dat medewerkers bij de Voorziening tot samenwerking Politie Nederland (VtsPN) vanaf het begin
               van deze maand iedere minuut bij moeten houden wat zij aan het doen zijn, tot aan een wc-bezoek toe?
            </text:p>
      <text:h text:outline-level="2" text:style-name="stuktitel">Vraag 2
            </text:h>
      <text:p text:style-name="vraag">Klopt het dat door leidinggevenden ook nog eens wordt gecontroleerd of dit wel door iedereen op de juiste manier wordt gedaan?</text:p>
      <text:h text:outline-level="2" text:style-name="stuktitel">Vraag 3
            </text:h>
      <text:p text:style-name="vraag">Wat is het doel van deze registratiedrift en controlegekte? Hoe wordt het werk van de VtsPN en de politie hier beter van?</text:p>
      <text:h text:outline-level="2" text:style-name="stuktitel">Vraag 4
            </text:h>
      <text:p text:style-name="vraag">Hoe rijmen deze handelingen met het door u opgestelde «aanvalsplan bureaucratie en versterking van vakmanschap politie», dat
               wij onlangs van u hebben mogen ontvangen?
            </text:p>
      <text:h text:outline-level="2" text:style-name="stuktitel">Vraag 5
            </text:h>
      <text:p text:style-name="vraag">Bent u bereid deze bureaucratische maatregel per direct af te schaffen? Zo nee, waarom niet?</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