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5628</text:p>
      <text:p text:style-name="kamervragen">Vragen van de leden 
            Timmermans
            en 
            Vermeij
            (beiden PvdA) aan de ministers van Buitenlandse Zaken en van Sociale Zaken en Werkgelegenheid over de onderbetaling van ambassadepersoneel
            (ingezonden 18 maart 2011).
         </text:p>
      <text:h text:outline-level="2" text:style-name="stuktitel">Vraag 1
            </text:h>
      <text:p text:style-name="vraag">Kent u het bericht «Marokkaanse ambassade buit personeel uit»?<text:note text:id="ID-2011Z05628-d29e101" text:note-class="footnote"><text:note-citation text:label="1">1</text:note-citation><text:note-body><text:p>de Volkskrant, «Marokkaanse ambassade buit personeel uit», 16 maart 2011.</text:p></text:note-body></text:note>
               
            </text:p>
      <text:h text:outline-level="2" text:style-name="stuktitel">Vraag 2
            </text:h>
      <text:p text:style-name="vraag">Wat is uw opvatting over de in dit bericht beschreven situatie?</text:p>
      <text:h text:outline-level="2" text:style-name="stuktitel">Vraag 3
            </text:h>
      <text:p text:style-name="vraag">Is er ook bij andere buitenlandse ambassades sprake van onderbetaling van lokaal geworven personeel met een Nederlands paspoort?
               Zo ja, bij welke ambassades is dit het geval?
            </text:p>
      <text:h text:outline-level="2" text:style-name="stuktitel">Vraag 4
            </text:h>
      <text:p text:style-name="vraag">Hoeveel werknemers worden er benadeeld door het schenden van de wet- en regelgeving op het gebied van werk en inkomen door
               ambassades? Hoeveel van hen zijn dientengevolge in de financiële problemen geraakt?
            </text:p>
      <text:h text:outline-level="2" text:style-name="stuktitel">Vraag 5
            </text:h>
      <text:p text:style-name="vraag">Deelt u de mening dat ambassades zich bij het lokaal werven en in dienst hebben van personeel moeten houden aan het Nederlands
               arbeidsrecht? Zo nee, waarom niet?
            </text:p>
      <text:h text:outline-level="2" text:style-name="stuktitel">Vraag 6
            </text:h>
      <text:p text:style-name="vraag">Welke stappen zult u zetten om het uitbuiten van onmachtig personeel door ambassades tegen te gaa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