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627</text:p>
      <text:p text:style-name="kamervragen">Vragen van het lid 
            Koopmans
            (CDA) aan de ministers van Veiligheid en Justitie, van Binnenlandse Zaken en Koninkrijksrelaties en van Volksgezondheid, Welzijn
            en Sport over het gebruik van AED alert en meldkamers (ingezonden 18 maart 2011).
         </text:p>
      <text:h text:outline-level="2" text:style-name="stuktitel">Vraag 1
            </text:h>
      <text:p text:style-name="vraag">Bent u bekend met de berichten over het gebruik van Automatische externe defibrillator (AED), de gift van een AED, de vernieling
               van een AED en het AED alert systeem?<text:note text:id="ID-2011Z05627-d29e100" text:note-class="footnote"><text:note-citation text:label="1">1</text:note-citation><text:note-body><text:p>– Defibrillator redt leven inwoner Mill (20 februari 2011) http://www.allegoededoelen.nl/index.php?gd=1176&amp;t=ln&amp;x=5925</text:p><text:p>– Vernieling van een AED in Soest (20 februari 2011) http://www.politie.nl/utrecht/nieuws/persberichten/110220eemlandnoord.asp</text:p><text:p>– Huisarts neemt AED in gebruik (9 maart 2011) http://www.dekrantvanmiddendrenthe.nl/index.php?n_id=184996&amp;s_id=723</text:p><text:p>– Jagt Flexworks Melissant schenkt AED aan WSV Herkingen (maart 2011) http://www.flakkeenieuws.nl/nieuws/4032</text:p><text:p>– AED in Van Ewijcksluis (12 maart 2011) http://www.echo.nl/pb-pb/buurt/redactie/1142626/aed.in.van.ewijcksluis/</text:p></text:note-body></text:note>
               
            </text:p>
      <text:h text:outline-level="2" text:style-name="stuktitel">Vraag 2
            </text:h>
      <text:p text:style-name="vraag">Onderschrijft u het belang van burgerhulp bij een plotselinge hartstilstand, naast een goede ambulance-infrastructuur, als
               onderdeel van de brede inzet van vrijwilligers in de veiligheidsketen? Op welke wijze komt de actieve inzet van vrijwilligers
               terug in de verdere uitwerking van het coalitieakkoord «Vrijheid en verantwoordelijkheid», zoals de agenda over hedendaags
               burgerschap?
            </text:p>
      <text:h text:outline-level="2" text:style-name="stuktitel">Vraag 3
            </text:h>
      <text:p text:style-name="vraag">Kunt u het belang aangeven door een schatting te geven over hoeveel mensen in het afgelopen jaar dankzij de inzet van AED’s
               en/of het gebruik van reanimatieoproepsystemen (AED alert) zijn gered door informele vrijwilligershulp?
            </text:p>
      <text:h text:outline-level="2" text:style-name="stuktitel">Vraag 4
            </text:h>
      <text:p text:style-name="vraag">Op welke wijze zorgen het Rijk en andere overheden ervoor dat de betrokkenheid wordt vergroot en dat mensen – langs het sportveld,
               in de kantine, in het dorpshuis aan het biljart, maar ook juist in de thuissituatie – een cursus hebben gevolgd en zo levens
               kunnen redden?
            </text:p>
      <text:h text:outline-level="2" text:style-name="stuktitel">Vraag 5
            </text:h>
      <text:p text:style-name="vraag">Bent u van mening dat het aanmoedigen van vrijwillige EHBO-cursussen nog altijd onvoldoende gebeurt door overheden als de
               gemeenten en het Rijk en door andere publieke instellingen? Kunt u aangeven of naast de prikkel vanuit verzekeraars een financiële
               stimulans vanuit de overheid zou bijdragen aan het aanmoedigen van het volgen van een AED- en reanimatietraining? Kunt u bijvoorbeeld
               ter illustratie aangeven hoeveel rijksambtenaren een dergelijke training hebben gevolgd en een reanimatie/AED diploma hebben?
            </text:p>
      <text:h text:outline-level="2" text:style-name="stuktitel">Vraag 6
            </text:h>
      <text:p text:style-name="vraag">Is het aantal vrijwilligers binnen de reanimatieoproepsystemen zoals AED alert evenwichtig verspreid of is er een opmerkelijk
               verschil tussen het aantal vrijwilligers in de verschillende veiligheidsregio’s en  tussen stedelijke en niet-stedelijke gebieden?
               Is hier sprake van «segregatie»?
            </text:p>
      <text:h text:outline-level="2" text:style-name="stuktitel">Vraag 7
            </text:h>
      <text:p text:style-name="vraag">Deelt u de mening dat het aantal meldkamers dat is aangesloten bij het AED alertsysteem zo spoedig mogelijk vergroot moet
               worden tot 1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