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626</text:p>
      <text:p text:style-name="kamervragen">Vragen van het lid 
            De Boer
            (VVD) aan de minister van Binnenlandse Zaken en Koninkrijksrelaties over scheefwonen (ingezonden 18 maart 2011).
         </text:p>
      <text:h text:outline-level="2" text:style-name="stuktitel">Vraag 1
            </text:h>
      <text:p text:style-name="vraag">Heeft u kennisgenomen van de artikelen «Aanpak scheefwonen stokt» en «Corporaties lopen kwart miljard mis»?<text:note text:id="ID-2011Z05626-d29e98" text:note-class="footnote"><text:note-citation text:label="1">1</text:note-citation><text:note-body><text:p>Financieele dagblad, 16 en 17 maart 2011.</text:p></text:note-body></text:note>
               
            </text:p>
      <text:h text:outline-level="2" text:style-name="stuktitel">Vraag 2
            </text:h>
      <text:p text:style-name="vraag">Klopt het nog steeds dat de extra huurverhoging per 1 juli aanstaande ingaat? Is dit nog steeds de planning en uw streven?
               Zo nee, waarom niet? Wanneer kan de Kamer voorstellen om dit te bewerkstelligen verwachten?
            </text:p>
      <text:h text:outline-level="2" text:style-name="stuktitel">Vraag 3
            </text:h>
      <text:p text:style-name="vraag">Indien de datum van 1 juli aanstaande niet gehaald kan worden, wat zijn hiervan dan de financiële consequenties zowel voor
               het Rijk als de corporaties? Hoe denkt u die dan te gaan oploss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