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05625</text:p>
      <text:p text:style-name="kamervragen">Vragen van het lid 
            Çelik
            (PvdA) aan de minister van Onderwijs, Cultuur en Wetenschap over de Rotterdamse aanpak van spijbelaars tussen 18 en 23 jaar
            (ingezonden 18 maart 2011).
         </text:p>
      <text:h text:outline-level="2" text:style-name="stuktitel">Vraag 1
            </text:h>
      <text:p text:style-name="vraag">Bent u op de hoogte van de afspraken die onderwijswethouder Hugo de Jonge van Rotterdam heeft gemaakt met de regiowethouders
               over het inschakelen van ouders van volwassen mbo-leerlingen?<text:note text:id="ID-2011Z05625-d29e101" text:note-class="footnote"><text:note-citation text:label="1">1</text:note-citation><text:note-body><text:p>Spistnieuws, Ook oudere spijbelaars aangepakt,  17 maart 2011.</text:p></text:note-body></text:note></text:p>
      <text:h text:outline-level="2" text:style-name="stuktitel">Vraag 2
            </text:h>
      <text:p text:style-name="vraag">Zo, ja, wat vindt u van deze afspraken?</text:p>
      <text:h text:outline-level="2" text:style-name="stuktitel">Vraag 3
            </text:h>
      <text:p text:style-name="vraag">Kunt u zich het debat van 2 februari 2011 over wijziging van de Leerplichtwet i.v.m. diverse maatregelen ter bestijdig van
               schoolverzuim in de Tweede nog herinneren waarin de motie- Çelik<text:note text:id="ID-2011Z05625-d29e135" text:note-class="footnote"><text:note-citation text:label="2">2</text:note-citation><text:note-body><text:p>Motie van het lid Çelik Kamerstuk 32 356, nr. 15.
                  
               </text:p></text:note-body></text:note> opriep om de ouders van volwassen mbo-leerlingen actief te betrekken bij de verzuimregeling nog voordat de leerplicht werd
               ingeschakeld?
            </text:p>
      <text:h text:outline-level="2" text:style-name="stuktitel">Vraag 4
            </text:h>
      <text:p text:style-name="vraag">Is uw reactie nog steeds dat u de motie ontraadt omdat deze in strijd is met de wet, zoals u tijdens het debat suggereerde?<text:note text:id="ID-2011Z05625-d29e158" text:note-class="footnote"><text:note-citation text:label="3">3</text:note-citation><text:note-body><text:p>Aanhangsel Handelingen, 2010–2011, nr. 47-4-55
               </text:p></text:note-body></text:note>
               
            </text:p>
      <text:h text:outline-level="2" text:style-name="stuktitel">Vraag 5
            </text:h>
      <text:p text:style-name="vraag">Deelt u de mening dat het maken van afspraken altijd mogelijk is en dat dit niet altijd bij wet geregeld hoeft te worden?
               Zo ja, waarom heeft u dan bovengenoemde motie met precies dezelfde strekking als de afspraken die nu zijn gemaakt door onderwijswethouders
               in de regio Rotterdam-Rijnmond, ontraden?
            </text:p>
      <text:h text:outline-level="2" text:style-name="stuktitel">Vraag 6
            </text:h>
      <text:p text:style-name="vraag">Deelt u de mening dat niet alleen de fractie maar feitelijk de Kamer op het verkeerde been is gezet door de uitgesproken intentie
               technisch te benaderen en af te doen?
            </text:p>
      <text:h text:outline-level="2" text:style-name="stuktitel">Vraag 7
            </text:h>
      <text:p text:style-name="vraag">Deelt u de mening dat deze werkwijze in het hele land ingevoerd zou moeten worden? Zo nee, waarom niet?</text:p>
      <text:h text:outline-level="2" text:style-name="stuktitel">Vraag 8
            </text:h>
      <text:p text:style-name="vraag">Als u vraag 5 met ja heeft beantwoord, welke acties gaat u ondernemen om het hele land warm te krijgen om de ouders van mbo-studenten
               van 18 jaar en ouder actief te betrekken bij het verzuimbeleid?
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