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24</text:p>
      <text:p text:style-name="kamervragen">Vragen van het lid Van der Steur (VVD) aan de staatssecretaris van Veiligheid en Justitie inzake het onbestraft blijven van
            het downloaden van kinderporno (ingezonden 18 maart 2011).
         </text:p>
      <text:h text:outline-level="2" text:style-name="stuktitel">Vraag 1
            </text:h>
      <text:p text:style-name="vraag">Kent u het bericht dat het downloaden van kinderporno waarschijnlijk onbestraft blijft?<text:note text:id="ID-2011Z05624-d29e89" text:note-class="footnote"><text:note-citation text:label="1">1</text:note-citation><text:note-body><text:p>GPD bladen van 17 maart 2011.</text:p></text:note-body></text:note>
               
            </text:p>
      <text:h text:outline-level="2" text:style-name="stuktitel">Vraag 2
            </text:h>
      <text:p text:style-name="vraag">Herkent u zich in het standpunt dat gebrek aan bewijs een struikelblok zou zijn om in het geval van gebruikers van Boylovers.net
               huiszoeking te doen? Zo ja, waarom? Zo nee, waarom niet?
            </text:p>
      <text:h text:outline-level="2" text:style-name="stuktitel">Vraag 3
            </text:h>
      <text:p text:style-name="vraag">Deelt u de mening van de geïnterviewde politieman dat artikel 67 van het Wetboek van Strafvordering (Sv). (Bedoeld zal zijn
               artikel 97 jo 67 Sv) aan huiszoeking ter opsporing van kinderporno  in de weg zou staan omdat er kennelijk bij gebleken gebruik
               van de site geen bevoegdheid zou bestaan tot het doen van huiszoeking? Zo ja, waarom? Zo nee, waarom niet? Wat zijn de alternatieven?
               Bent u voornemens om – indien zich op dit punt een probleem zou voordoen dat probleem te repareren? Zo ja hoe?
            </text:p>
      <text:h text:outline-level="2" text:style-name="stuktitel">Vraag 4
            </text:h>
      <text:p text:style-name="vraag">Loopt het Openbaar Ministerie bij de opsporing en de vervolging van downloaders van kinderporno tegen andere (wettelijke)
               beperkingen aan? Zo ja, op welke wijze zult u die beperkingen weg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