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23</text:p>
      <text:p text:style-name="kamervragen">Vragen van het lid 
            Marcouch
            (PvdA) aan de minister van Veiligheid en Justitie over onderzoek naar de bedreiging van medewerkers van jongerencentrum Asri
            (ingezonden 18 maart 2011).
         </text:p>
      <text:h text:outline-level="2" text:style-name="stuktitel">Vraag 1
            </text:h>
      <text:p text:style-name="vraag">Heeft u kennisgenomen van het bericht op de website van jongerencentrum Asri over de bedreiging van medewerkers naar aanleiding
               van een campagne rond de verkiezingen voor de Provinciale Staten?<text:note text:id="ID-2011Z05623-d29e98" text:note-class="footnote"><text:note-citation text:label="1">1</text:note-citation><text:note-body><text:p>http://www.asri.nl/nieuws/een-tussenstand-van-de-asri-stemcampagne/</text:p></text:note-body></text:note>
               
            </text:p>
      <text:h text:outline-level="2" text:style-name="stuktitel">Vraag 2
            </text:h>
      <text:p text:style-name="vraag">Is er sprake van aantasting van de vrijheid van meningsuiting, nu de aanleiding van de bedreigingen ligt in een poster van
               het jongerencentrum? Zo nee, waarom niet?
            </text:p>
      <text:h text:outline-level="2" text:style-name="stuktitel">Vraag 3
            </text:h>
      <text:p text:style-name="vraag">Deelt u de mening dat de situatie dat mensen uit angst voor bedreigingen hun werk neerleggen en geen aangifte durven te doen
               niet getolereerd kan worden? Zo ja, welke instrumenten zijn er om bedreigde medewerkers te beschermen tijdens en na hun aangifte?
            </text:p>
      <text:h text:outline-level="2" text:style-name="stuktitel">Vraag 4
            </text:h>
      <text:p text:style-name="vraag">Heeft u inzicht in het aantal mensen dat bedreigd wordt en dat uit angst voor de gevolgen afziet van het doen van aangifte?
               Wat doet u om deze angst te verminderen?
            </text:p>
      <text:h text:outline-level="2" text:style-name="stuktitel">Vraag 5
            </text:h>
      <text:p text:style-name="vraag">Kan het jongerencentrum namens zijn medewerkers aangifte doen? Zo ja, wat zijn daarvoor de mogelijkheden en beperkinge?</text:p>
      <text:h text:outline-level="2" text:style-name="stuktitel">Vraag 6
            </text:h>
      <text:p text:style-name="vraag">Herkent u het beeld dat steeds vaker serieuze bedreigingen geuit worden via sociale media zoals Twitter, Hyves en Facebook?
               Zo ja, heeft u inzicht in het aantal bedreigingen dat op die manier geuit wordt en worden deze digitale bedreigingen actief
               door de politie onderzocht?
            </text:p>
      <text:h text:outline-level="2" text:style-name="stuktitel">Vraag 7
            </text:h>
      <text:p text:style-name="vraag">Bent u ook van mening dat het belangrijk is dat ernstige vormen van bedreiging altijd door de politie onderzocht worden? Wilt
               u de betrokkenen persoonlijk oproepen om alsnog aangifte te doen? Bent u bereid het Openbaar Ministerie (OM) ambtshalve een
               onderzoek te laten doen, als aangiftes uitblijven? Zo nee, waarom niet? Zo ja, wilt u met het OM afspreken dat ambtshalve
               onderzoek bij ernstige bedreigingen in de toekomst standaardbeleid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