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5622</text:p>
      <text:p text:style-name="kamervragen">Vragen van het lid 
            Recourt
            (PvdA) aan de minister van Veiligheid en Justitie over forensische pathologie (ingezonden 18 maart 2011).
         </text:p>
      <text:h text:outline-level="2" text:style-name="stuktitel">Vraag 1
            </text:h>
      <text:p text:style-name="vraag">Heeft u kennisgenomen van de uitzending over het tekort aan forensische artsen?<text:note text:id="ID-2011Z05622-d29e98" text:note-class="footnote"><text:note-citation text:label="1">1</text:note-citation><text:note-body><text:p>Radio 1, 7 maart 2011, Villa VPRA, 15:50 uur.</text:p></text:note-body></text:note>
               
            </text:p>
      <text:h text:outline-level="2" text:style-name="stuktitel">Vraag 2
            </text:h>
      <text:p text:style-name="vraag">Is het waar dat er jaarlijks honderden mensen overlijden waarvan de dood thuis hoort in het strafrechtelijk vervolgbaar traject?
               Wat is uw mening over de (afgeleide) cijfers die in de uitzending worden gebruikt? Is er onderzoek gedaan of komt er onderzoek
               naar verdachte sterfgevallen en hoe (huis-)artsen en lijkschouwers daarmee omgaan?
            </text:p>
      <text:h text:outline-level="2" text:style-name="stuktitel">Vraag 3
            </text:h>
      <text:p text:style-name="vraag">Klopt het dat er slechts vijf forensische pathologen/artsen zijn in Nederland? Zo nee, hoeveel zijn er dan? Zo ja, deelt u
               de zorg van de gast, de heer Van de Groot, dat er te weinig forensische pathologen/artsen zijn? Zo ja, wat moet er gebeuren
               om dit aantal te vergroten? Zo nee, waarom niet?
            </text:p>
      <text:h text:outline-level="2" text:style-name="stuktitel">Vraag 4
            </text:h>
      <text:p text:style-name="vraag">Deelt u de mening van de heer Van de Groot dat als er niet gauw iets gebeurt er geen forensische pathologen/artsen meer in
               Nederland zijn en wij deze expertise uit het buitenland moeten halen? Zo ja, wat is uw mening daarover? Zo nee, waarom niet?
            </text:p>
      <text:h text:outline-level="2" text:style-name="stuktitel">Vraag 5
            </text:h>
      <text:p text:style-name="vraag">Hoeveel aandacht wordt er geschonken aan forensische pathologie/geneeskunde tijdens de geneeskundige opleiding? Klopt het
               dat de meeste artsen de kenmerken van medicatiefouten of toxicatie niet herkennen als zij de dood moeten vaststellen bij een
               overledene? Zo nee, waarom niet?
            </text:p>
      <text:h text:outline-level="2" text:style-name="stuktitel">Vraag 6
            </text:h>
      <text:p text:style-name="vraag">Bent u bereid met uw collega van Onderwijs, Cultuur en Wetenschap te overleggen om de geneeskundige opleiding zo te veranderen
               dat artsen in het algemeen meer kennis hebben van forensische geneeskunde?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