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621</text:p>
      <text:p text:style-name="kamervragen">Vragen van de leden 
            Arib
            en 
            Çelik
            (beiden PvdA) aan de ministers van Veiligheid en Justitie en van Onderwijs, Cultuur en Wetenschap over seks met de leraar
            (ingezonden 18 maart 2011).
         </text:p>
      <text:h text:outline-level="2" text:style-name="stuktitel">Vraag 1
            </text:h>
      <text:p text:style-name="vraag">Kent u de uitzending over seks met de leraar?<text:note text:id="ID-2011Z05621-d29e101" text:note-class="footnote"><text:note-citation text:label="1">1</text:note-citation><text:note-body><text:p>KRO Brandpunt, «Seks met de leraar», 13 maart 2011.</text:p></text:note-body></text:note>
               
            </text:p>
      <text:h text:outline-level="2" text:style-name="stuktitel">Vraag 2
            </text:h>
      <text:p text:style-name="vraag">Is het waar dat bijna de helft van alle middelbare scholen de afgelopen tien jaar te maken heeft gehad met een docent die
               een seksuele relatie had met een leerling, zoals uit een enquête van het programma Brandpunt blijkt? Zo ja, welke middelen
               staan u ter beschikking om hier wat aan te doen? Zo nee, waaruit blijkt dat?
            </text:p>
      <text:h text:outline-level="2" text:style-name="stuktitel">Vraag 3
            </text:h>
      <text:p text:style-name="vraag">Hoe verklaart u dat de cijfers uit deze enquête veel hoger liggen dan uit eerdere onderzoeken is gebleken?</text:p>
      <text:h text:outline-level="2" text:style-name="stuktitel">Vraag 4
            </text:h>
      <text:p text:style-name="vraag">Bent u bereid te onderzoeken hoe vaak het in Nederland voorkomt in Nederland dat docenten een relatie aanknopen met minderjarige
               leerlingen? Zo nee, waarom niet?
            </text:p>
      <text:h text:outline-level="2" text:style-name="stuktitel">Vraag 5
            </text:h>
      <text:p text:style-name="vraag">Klopt het dat docenten dergelijke incidenten nauwelijks melden bij het schoolbestuur en het schoolbestuur op zijn beurt nauwelijks
               bij de politie en de Inspectie van het Onderwijs, ondanks de wettelijke meldplicht? Zo ja, hoe gaat u bewerkstelligen dat
               het toezicht op de naleving van de wettelijke regels deugdelijk gaat plaatsvinden?
            </text:p>
      <text:h text:outline-level="2" text:style-name="stuktitel">Vraag 6
            </text:h>
      <text:p text:style-name="vraag">Is het mogelijk dat een docent die een seksuele relatie heeft met een leerling van 16 jaar of ouder niet strafbaar is? Zo
               ja, onder welke voorwaarden?
            </text:p>
      <text:h text:outline-level="2" text:style-name="stuktitel">Vraag 7
            </text:h>
      <text:p text:style-name="vraag">In hoeveel gevallen is in dit verband bij de politie aangifte gedaan tegen een docent en hoe vaak is men overgegaan tot vervolging?
               Zo ja, welke redenen lagen hieraan ten grondslag?
            </text:p>
      <text:h text:outline-level="2" text:style-name="kamervraagopmerking_kop">Toelichting:
            </text:h>
      <text:p text:style-name="kamervraagopmerking">Deze vragen dienen ter aanvulling op eerdere vragen terzake van het lid Elias (VVD), ingezonden 17 maart 2011 (vraagnummer
               2011Z0545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