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19</text:p>
      <text:p text:style-name="kamervragen">Vragen van het lid 
            Van Dekken
            en 
            Recourt
            (beiden PvdA) aan de ministers van Volksgezondheid, Welzijn en Sport en van Veiligheid en Justitie over het artikel «KNVB
            gaat vechtende speler harder straffen» (ingezonden 18 maart 2011).
         </text:p>
      <text:h text:outline-level="2" text:style-name="stuktitel">Vraag 1
            </text:h>
      <text:p text:style-name="vraag">Hebt u kennisgenomen van het artikel «KNVB gaat vechtende speler harder straffen»?<text:note text:id="ID-2011Z05619-d29e101" text:note-class="footnote"><text:note-citation text:label="1">1</text:note-citation><text:note-body><text:p>AD, 14 maart 2011.</text:p></text:note-body></text:note>
               
            </text:p>
      <text:h text:outline-level="2" text:style-name="stuktitel">Vraag 2
            </text:h>
      <text:p text:style-name="vraag">Is het waar dat er elk weekend 20 tot 25 meldingen zijn van excessen als vechtpartijen of het molesteren van scheidsrechters?
               Heeft u inzicht in het aantal meldingen van geweld op het veld dat jaarlijks ingediend wordt bij de KNVB? Zo ja om welke aantallen
               gaat het en is er sprake van een toename van dit geweld?
            </text:p>
      <text:h text:outline-level="2" text:style-name="stuktitel">Vraag 3
            </text:h>
      <text:p text:style-name="vraag">Deelt u de mening dat naast afdoening door de KNVB ook justitieel ingrijpen gewenst is? Zo ja, op welke schaal gebeurt dit
               al? Zo nee, waarom niet?
            </text:p>
      <text:h text:outline-level="2" text:style-name="stuktitel">Vraag 4
            </text:h>
      <text:p text:style-name="vraag">Bent u van mening dat het doen van aangifte na ernstig geweld op het veld gestimuleerd moet worden? Zo ja, ziet u hierin een
               rol voor zichzelf? Zo ja, welke? Zo nee, waarom niet?
            </text:p>
      <text:h text:outline-level="2" text:style-name="stuktitel">Vraag 5
            </text:h>
      <text:p text:style-name="vraag">Wordt geweld op het veld door politie en justitie anders behandeld dan vergelijkbaar geweld buiten het sportveld? Zo ja, kunt
               u aangegeven waarom dat zo is en op welke wijze er door politie en justitie anders omgegaan wordt met deze vormen van geweld?
               Op welke wijze wordt er in de jurisprudentie rekening gehouden met de omstandigheid dat het geweld in het kader van een sportwedstrijd
               is gepleegd?
            </text:p>
      <text:h text:outline-level="2" text:style-name="stuktitel">Vraag 6
            </text:h>
      <text:p text:style-name="vraag">Maakt het tegengaan van geweld op het veld onderdeel uit van uw missie om van voetbal weer een schone sport te maken? Bent
               u bereid in uw sportnota die dit voorjaar naar de Kamer komt in te gaan op geweld in het veld? Zo nee, waarom niet? Bent u
               bereid wel aandacht aan deze problematiek te gaan schen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