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618</text:p>
      <text:p text:style-name="kamervragen">Vragen van het lid 
            Koşer Kaya
            (D66) aan de minister van Sociale Zaken en Werkgelegenheid over juridisch advies landsadvocaat over pensioenakkoord (ingezonden
            18 maart 2011).
         </text:p>
      <text:h text:outline-level="2" text:style-name="stuktitel">Vraag 1
            </text:h>
      <text:p text:style-name="vraag">Waarom bent u in uw brief<text:note text:id="ID-2011Z05618-d29e100" text:note-class="footnote"><text:note-citation text:label="1">1</text:note-citation><text:note-body><text:p>Kamerstuk 30 413, nr. 152.
               </text:p></text:note-body></text:note> niet ingegaan op het verzoek (gedaan tijdens regeling van werkzaamheden van 8 maart 2011) om het juridische advies over het
               omzetten van oude pensioenrechten naar de Kamer te sturen?
            </text:p>
      <text:h text:outline-level="2" text:style-name="stuktitel">Vraag 2
            </text:h>
      <text:p text:style-name="vraag">Hoe kan het dat de Kamer het advies van de landsadvocaat nog niet heeft mogen inzien, terwijl de Volkskrant wel over het advies
               schrijft in het artikel «Blokkade voor pensioenakkoord»?<text:note text:id="ID-2011Z05618-d29e124" text:note-class="footnote"><text:note-citation text:label="2">2</text:note-citation><text:note-body><text:p>de Volkskrant, 11 maart 2011.</text:p></text:note-body></text:note>
               
            </text:p>
      <text:h text:outline-level="2" text:style-name="kamervraagopmerking_kop">Toelichting:
            </text:h>
      <text:p text:style-name="kamervraagopmerking">Deze vragen dienen ter aanvulling op eerdere vragen terzake van het lid Ulenbelt (SP), ingezonden 15 maart 2011 (vraagnummer
               2011Z01532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