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472</text:p>
      <text:p text:style-name="kamervragen">Vragen van het lid 
            Verhoeven
            (D66) aan de minister van Infrastructuur en Milieu over de stand van zaken met betrekking tot de 30 projecten uit de Spoedaanpak
            (ingezonden 17 maart 2011).
         </text:p>
      <text:h text:outline-level="2" text:style-name="stuktitel">Vraag 1
            </text:h>
      <text:p text:style-name="vraag">Bent u bekend met de uitspraak van de afdeling Bestuursrechtspraak van de Raad van State over het wegaanpassingsbesluit A1
               ’t Gooi?<text:note text:id="ID-2011Z05472-d29e98" text:note-class="footnote"><text:note-citation text:label="1">1</text:note-citation><text:note-body><text:p>201006781/1/T1/M2, 2 maart 2011.</text:p></text:note-body></text:note>
               
            </text:p>
      <text:h text:outline-level="2" text:style-name="stuktitel">Vraag 2
            </text:h>
      <text:p text:style-name="vraag">Hoe heeft dit kunnen gebeuren? Wat zijn nu uw vervolgstappen?</text:p>
      <text:h text:outline-level="2" text:style-name="stuktitel">Vraag 3
            </text:h>
      <text:p text:style-name="vraag">Wat is de stand van zaken met betrekking tot de dertig projecten uit de Spoedaanpak? Gaat het lukken om de oorspronkelijke
               doelstelling te halen, namelijk tien afgeronde projecten en bij alle projecten «de schop de grond in» vóór mei 2011? Zo nee,
               waarom niet?
            </text:p>
      <text:h text:outline-level="2" text:style-name="stuktitel">Vraag 4
            </text:h>
      <text:p text:style-name="vraag">Kunt u aangeven, voor de projecten waar nog geen onherroepelijk besluit is genomen, waarom dit nog niet is gebeurd en wanneer
               u een onherroepelijk besluit verwacht?
            </text:p>
      <text:h text:outline-level="2" text:style-name="stuktitel">Vraag 5
            </text:h>
      <text:p text:style-name="vraag">Kunt u aangeven hoeveel beroepsprocedures er voor deze projecten nog lopen bij de Raad van State? Verwacht u ook bij andere
               projecten nog vertraging hierdoo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