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71</text:p>
      <text:p text:style-name="kamervragen">Vragen van het lid 
            Smits
            (SP) aan de minister van Onderwijs, Cultuur en Wetenschap over de vele schulden bij mbo-leerlingen (ingezonden 17 maart 2011).
         </text:p>
      <text:h text:outline-level="2" text:style-name="stuktitel">Vraag 1
            </text:h>
      <text:p text:style-name="vraag">Wat is uw reactie op het bericht «Kwart van de mbo-scholieren heeft hoge schuld»?<text:note text:id="ID-2011Z05471-d29e98" text:note-class="footnote"><text:note-citation text:label="1">1</text:note-citation><text:note-body><text:p>Trouw 15 maart 2011.</text:p></text:note-body></text:note>
               
            </text:p>
      <text:h text:outline-level="2" text:style-name="stuktitel">Vraag 2
            </text:h>
      <text:p text:style-name="vraag">Wat zijn de oorzaken dat steeds meer mbo-scholieren hogere schulden hebben?</text:p>
      <text:h text:outline-level="2" text:style-name="stuktitel">Vraag 3
            </text:h>
      <text:p text:style-name="vraag">Acht u het wenselijk dat steeds meer mbo-scholieren geld lenen en dit uitgeven aan funuitgaven (vakantie, uitgaan)? Zo nee,
               welke maatregelen gaat u nemen om dit tegen te gaan? Zo ja, waarom?
            </text:p>
      <text:h text:outline-level="2" text:style-name="stuktitel">Vraag 4
            </text:h>
      <text:p text:style-name="vraag">Hoeveel leent een mbo’er gemiddeld bij de Dienst Uitvoering Onderwijs (DUO)? Hoeveel leent een mbo’er gemiddeld commercieel?</text:p>
      <text:h text:outline-level="2" text:style-name="stuktitel">Vraag 5
            </text:h>
      <text:p text:style-name="vraag">Deelt u de mening dat het te gemakkelijk is om met één muisklik een studielening aan te gaan of deze fors te verhogen, onder
               meer gezien de opmerking van een mbo-scholiere «Het is heel makkelijk om je lening te verhogen, op internet kun je dat in
               een minuut regelen. Ik begon met 100 euro en leen inmiddels 500 euro per maand.»? Kunt u uw antwoord toelichten?
            </text:p>
      <text:h text:outline-level="2" text:style-name="stuktitel">Vraag 6
            </text:h>
      <text:p text:style-name="vraag">Bent u bereid om studenten de voorwaarden voor een studielening op te sturen naar hun thuisadres en dat pas na acceptatie
               en ondertekening van de voorwaarden de lening verstrekt of verhoogd kan worden, zodat wordt voorkomen dat studenten impulsief
               leningen aan gaan met grote gevolgen? Zo nee, waarom niet?
            </text:p>
      <text:h text:outline-level="2" text:style-name="stuktitel">Vraag 7
            </text:h>
      <text:p text:style-name="vraag">Hoe gaat u ervoor zorgen dat meer mbo’ers hun belasting terugvragen en toeslagen aanvragen waar ze recht op hebben? Kunt u
               dat toelichten?
            </text:p>
      <text:h text:outline-level="2" text:style-name="stuktitel">Vraag 8
            </text:h>
      <text:p text:style-name="vraag">Hoeveel wordt er per jaar door de overheid uitgegeven om jongeren ervan te weerhouden te veel of te makkelijk geld te lenen?
               Hoeveel heeft het project «Je geld en je leven» van De Nederlandse Bank gekost en wat heeft dit project tot op heden opgeleverd?<text:note text:id="ID-2011Z05471-d29e188" text:note-class="footnote"><text:note-citation text:label="2">2</text:note-citation><text:note-body><text:p>http://www.dnb.nl/onderwijs/vmbo/geld-en-je-leven/</text:p></text:note-body></text:note>
               
            </text:p>
      <text:h text:outline-level="2" text:style-name="stuktitel">Vraag 9
            </text:h>
      <text:p text:style-name="vraag">Deelt u de mening dat het enorme gemak waarmee jongeren een studielening kunnen afsluiten en fors kunnen verhogen haaks staat
               op de bij vraag 8 genoemde overheidsuitgaven en het strikte beleid rondom leenreclames? Zo nee, kunt u uitleggen hoe de twee
               zaken in lijn zijn met elkaar?
            </text:p>
      <text:h text:outline-level="2" text:style-name="stuktitel">Vraag 10
            </text:h>
      <text:p text:style-name="vraag">Waar staat op de website van DUO of de Informatie Beheer (IB)-Groep het logo «geld lenen kost geld»? Indien dit niet op de
               site staat, wat is hiervan de reden en bent u bereid om het logo alsnog op de betreffende website te plaat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