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469</text:p>
      <text:p text:style-name="kamervragen">Vragen van het lid 
            Dijsselbloem
            (PvdA) aan de minister van Onderwijs, Cultuur en Wetenschap over het inspectietoezicht op de Regionale Expertise Centra (REC’s
            ) en de Commissies voor de indicatiestelling (ingezonden 17 maart 2011).
         </text:p>
      <text:h text:outline-level="2" text:style-name="stuktitel">Vraag 1
            </text:h>
      <text:p text:style-name="vraag">Is het waar dat per 1 april 2011 het inspectietoezicht op de Regionale Expertise Centra (REC’s) en de Commissies voor de indicatiestelling
               (CVI’s) wijzigt van integraal toezicht naar risicogericht toezicht?
            </text:p>
      <text:h text:outline-level="2" text:style-name="stuktitel">Vraag 2
            </text:h>
      <text:p text:style-name="vraag">Is het waar dat de onderwijsinspectie in dat kader heeft laten weten dat alle CVI’s leerlingen moeten blijven indiceren en
               dat alle REC’s ouders moeten blijven begeleiden en leerlingen ambulante begeleiding moeten blijven bieden, tot de invoering
               van Passend onderwijs «vooralsnog in 2012»?<text:note text:id="ID-2011Z05469-d29e110" text:note-class="footnote"><text:note-citation text:label="1">1</text:note-citation><text:note-body><text:p>Brief van de Inspectie betreffende «inspectietoezicht rec’s en cvi’s in 2011», 7 maart 2011.</text:p></text:note-body></text:note>
               
            </text:p>
      <text:h text:outline-level="2" text:style-name="stuktitel">Vraag 3
            </text:h>
      <text:p text:style-name="vraag">Hoe moeten de REC’s ouders blijven begeleiden en leerling ambulante begeleiding blijven bieden, wanneer zij tegelijkertijd
               geconfronteerd worden met bezuinigingen en onder andere ambulante begeleiders moeten gaan ontslaan?
            </text:p>
      <text:h text:outline-level="2" text:style-name="stuktitel">Vraag 4
            </text:h>
      <text:p text:style-name="vraag">Is aan de instellingen te kennen gegeven dat men ambulant begeleiders en andere medewerkers in het risicodragende deel van
               de formatie (RDDF) moet plaatsen? Hoort bij deze procedure de verplichting dat de werkgever mensen zo snel mogelijk moet helpen
               ander werk te vinden? Hoe kan de inspectie deze instellingen tegelijkertijd met risicogericht toezicht eraan houden de wet
               tot het laatste moment volledig en onverkort uit te voeren?
            </text:p>
      <text:h text:outline-level="2" text:style-name="stuktitel">Vraag 5
            </text:h>
      <text:p text:style-name="vraag">Wanneer gaat u beleid en werkelijkheid weer bij elkaar breng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