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468</text:p>
      <text:p text:style-name="kamervragen">Vragen van de leden 
            Dibi
            en 
            Voortman
            (beiden GroenLinks) aan de ministers voor Immigratie en Asiel en van Volksgezondheid, Welzijn en Sport over een zieke zwangere
            vrouw die is overgebracht naar het vertrekcentrum in Ter Apel (ingezonden 17 maart 2011).
         </text:p>
      <text:h text:outline-level="2" text:style-name="stuktitel">Vraag 1
            </text:h>
      <text:p text:style-name="vraag">Klopt het dat op 16 maart 2011 een zieke zwangere vrouw met bloedingen van het AZC Leersum is overgebracht naar het vertrekcentrum
               in Ter Apel?
            </text:p>
      <text:h text:outline-level="2" text:style-name="stuktitel">Vraag 2
            </text:h>
      <text:p text:style-name="vraag">Deelt u de mening dat dit risico’s met zich meebrengt, gezien de situatie waarin de vrouw verkeert en de beperkte medische
               zorg – noodhulp – die aanwezig is in Ter Apel?
            </text:p>
      <text:p text:style-name="vraag">Bent u bereid er zorg voor te dragen dat deze vrouw terug kan naar het AZC te Leersum totdat haar situatie stabiel is of de
               noodzakelijke medische zorg te garanderen in vertrekcentrum Ter Apel?
            </text:p>
      <text:h text:outline-level="2" text:style-name="stuktitel">Vraag 3
            </text:h>
      <text:p text:style-name="vraag">Bent u bereid de Kamer hierover te informeren voordat het algemeen overleg Medische zorg voor asielzoekers (gepland op 24 maart)
               plaatsvind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