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467</text:p>
      <text:p text:style-name="kamervragen">Vragen van de leden 
            Gerbrands
            en 
            Wilders
            (beiden PVV) aan de minister van Volksgezondheid, Welzijn en Sport over het bericht dat verpleegkundigen in de academische
            ziekhuizen hun onregelmatigheidstoeslag voor een groot gedeelte kwijtraken (ingezonden 17 maart 2011).
         </text:p>
      <text:h text:outline-level="2" text:style-name="stuktitel">Vraag 1
            </text:h>
      <text:p text:style-name="vraag">Bent u bekend met het bericht «Personeel Erasmus MC ongerust na schrappen toeslagen»?<text:note text:id="ID-2011Z05467-d29e101" text:note-class="footnote"><text:note-citation text:label="1">1</text:note-citation><text:note-body><text:p>RTV Rijnmond, Personeel Erasmus MC ongerust na schrappen toeslagen, 14 maart 2011.</text:p></text:note-body></text:note>
               
            </text:p>
      <text:h text:outline-level="2" text:style-name="stuktitel">Vraag 2
            </text:h>
      <text:p text:style-name="vraag">Deelt u de mening dat dit verpleegkundigen honderden euro's per maand gaat kosten en hun ongerustheid en woede terecht is?</text:p>
      <text:h text:outline-level="2" text:style-name="stuktitel">Vraag 3
            </text:h>
      <text:p text:style-name="vraag">Deelt u de mening dat het zeer onwenselijk is dat de al mager betaalde verpleegkundigen, die het vaak van toeslagen moeten
               hebben om nog een beetje inkomen te hebben, straks allemaal wegrennen?
            </text:p>
      <text:h text:outline-level="2" text:style-name="stuktitel">Vraag 4
            </text:h>
      <text:p text:style-name="vraag">Bent u bereid aan te sturen op een forse korting op de salarissen van managers en directie in plaats van korten op de salarissen
               van de mensen die het echte werk in de zorg verrich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